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kappen van 160 bomen in het  buitengebied van de gemeente Dalfsen en in de ker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9 december 2018 een besluit genomen op de aanvraag met zaaknummer Z/18/593783 voor een Omgevingsvergunning voor het kappen van 160 bomen in het buitengebied van de gemeente Dalfsen en in de kern Nieuwleusen. De vergunning is Toegekend. Het besluit betreft de volgende activiteit(en):</text:p>
            <text:list text:style-name="id1-3-2-1-1-3">
              <text:list-item text:style-override="id1-3-2-1-1-3-1">
                <text:number>•</text:number>
                <text:p text:style-name="al">Kap</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754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4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4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oor het kappen van 160 bomen in het  buitengebied van de gemeente Dalfsen en in de ker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7540</meta:user-defined>
    <meta:user-defined meta:name="OVERHEIDop.GmbID/DC.identifier">gmb-2018-277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CZ 2</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4379 502912</meta:user-defined>
    <meta:user-defined meta:name="OVERHEIDop.versieInformatie"/>
  </office:meta>
</office:document-meta>
</file>