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4 bomen, Van Ummenstraat en Regelandisstraat (zaaknummer 4749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Ummenstraat en Regelandisstraat</text:span> – voor het kappen van 24 bomen t.b.v. van project “Binnenhofjes 3”, verzonden op 19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5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4 bomen, Van Ummenstraat en Regelandisstraat (zaaknummer 474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39</meta:user-defined>
    <meta:user-defined meta:name="OVERHEIDop.GmbID/DC.identifier">gmb-2018-27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K 1g 19</meta:user-defined>
    <meta:user-defined meta:name="OVERHEIDop.woonplaats">Zwolle</meta:user-defined>
    <meta:user-defined meta:name="OVERHEIDop.straatnaam">Van Ummenstraat</meta:user-defined>
    <meta:user-defined meta:name="OVERHEID.PostcodeHuisnummer/OVERHEIDop.postcodeHuisnummer">8022</meta:user-defined>
    <meta:user-defined meta:name="OVERHEIDop.straatnaam">Regeland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2 504110</meta:user-defined>
    <meta:user-defined meta:name="OVERHEID.EPSG28992/DC.spatial">203905 504131</meta:user-defined>
    <meta:user-defined meta:name="OVERHEIDop.versieInformatie"/>
  </office:meta>
</office:document-meta>
</file>