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52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52A, Schellinkhout</text:p>
            <text:p text:style-name="common-al">Voor: de bouw van een recreatiewoning op de eerste verdieping van een hooiberg  </text:p>
            <text:p text:style-name="common-al">Datum verzonden: 13 dec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75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orpsweg 52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34</meta:user-defined>
    <meta:user-defined meta:name="OVERHEIDop.GmbID/DC.identifier">gmb-2018-27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2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0 517145</meta:user-defined>
    <meta:user-defined meta:name="OVERHEIDop.versieInformatie"/>
  </office:meta>
</office:document-meta>
</file>