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Regeling vergoeding telefoonko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houdsopgave</text:p>
            <text:p text:style-name="al">· Artikel 1 Belanghebbende</text:p>
            <text:p text:style-name="al">· Artikel 2 Recht op vergoeding</text:p>
            <text:p text:style-name="al">· Artikel 3 Criteria bereikbaarheid</text:p>
            <text:p text:style-name="al">· Artikel 4 Vergoeding</text:p>
            <text:p text:style-name="al">· Artikel 5 Uitzonderingen</text:p>
            <text:p text:style-name="al">· Artikel 6 Uitbetaling</text:p>
            <text:p text:style-name="al">· Artikel 7 Inwerktredin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nghebbende</text:p>
            <text:p text:style-name="al">Voor de toepassing van deze regeling wordt verstaan onder belanghebbende: </text:p>
            <text:p text:style-name="al">· de ambtenaar zoals bedoeld in artikel 1:1, lid 1, onder a, van de gemeentelijke arbeidsvoorwaarden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cht op vergoeding</text:p>
            <text:p text:style-name="al">Belanghebbenden hebben recht op vergoeding wegens telefoonkosten de regelen, vermeld in de volgende artike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riteria bereikbaarheid</text:p>
            <text:p text:style-name="al">De noodzaak tot telefonisch contact, als bedoeld in artikel 2, alsmede de noodzakelijke abonnementsvorm, zal door burgemeester en wethouders beoordeeld worden tegen de achtergrond van de vereiste bereikbaarheid in geval van:</text:p>
            <text:p text:style-name="al">a. dreigende storingen in de taakuitvoering van de dienst, het bedrijf of de stichting c.q. de school waar belanghebbende is tewerkgesteld;</text:p>
            <text:p text:style-name="al">b. directe hulpverlening;</text:p>
            <text:p text:style-name="al">c. plotseling optredende voorvallen, die het gemeentelijk apparaat of zijn werking ontwrichten en voorts onder de voorwaarde dat betrokkene, die onder deze criteria vallen, zijn opgenomen in een rooster van consignatiediensten;</text:p>
            <text:p text:style-name="al">d. noodzakelijke bereikbaarheid bij interne of externe functies die van belang zijn voor de continuïteit van het arbeidsproces, een en ander na instemming van de Ondernemingsraa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ergoeding</text:p>
            <text:p text:style-name="al">Voor de belanghebbende kan door de burgemeester en wethouders een vergoeding worden worden toegekend van 100% van de abonnementskosten, eventueel vermeerderd met 50% van de kosten van lokale en interlokale binnenlandse gesprekken, danwel de werkelijk gemaakte kosten aan de hand van een gespecificeerde nota van telecomaanbied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Uitzonderingen</text:p>
            <text:p text:style-name="al">In gevallen, waarin bovengenoemde regeling niet of niet voldoende voorziet, kunnen burgemeester en wethouders, de ondernemingsraad gehoord, nadere voorschriften ter uitvoering van deze regeling gev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Uitbetaling</text:p>
            <text:p text:style-name="al">De vergoeding wordt eens per 2 maanden op declaratiebasis uitbetaa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treding</text:p>
            <text:p text:style-name="al">De regeling treedt inwerking met ingang van 1 juli 199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53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9 Regeling vergoeding telefoonko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33</meta:user-defined>
    <meta:user-defined meta:name="OVERHEIDop.GmbID/DC.identifier">gmb-2018-277533</meta:user-defined>
    <meta:user-defined meta:name="OVERHEID.TaxonomieBeleidsagenda/OVERHEID.category">Bestuur | Organisatie en beleid</meta:user-defined>
    <meta:user-defined meta:name="OVERHEID.Gemeente/DC.spatial">Emm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mmen</meta:user-defined>
    <dc:language>nl</dc:language>
    <meta:user-defined meta:name="xs:date/OVERHEIDop.startdatum">2017-07-01</meta:user-defined>
    <meta:user-defined meta:name="OVERHEIDgvop.Informatietype/DC.type">Beleidsregels</meta:user-defined>
    <meta:user-defined meta:name="OVERHEID.Gemeente/DCTERMS.publisher">Emmen</meta:user-defined>
    <meta:user-defined meta:name="OVERHEID.Gemeente/OVERHEID.authority">Emmen</meta:user-defined>
    <meta:user-defined meta:name="OVERHEIDop.betreftRegeling">CVDR618017_1</meta:user-defined>
    <meta:user-defined meta:name="OVERHEIDop.versieInformatie"/>
  </office:meta>
</office:document-meta>
</file>