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W.H. Bosgra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kappen van alle bomen (ongeveer 3650 m2 bosplantsoen)</text:p>
            <text:p text:style-name="common-al">Locatie: W.H. Bosgrastraat 82, 9665 PH  Oude Pekela</text:p>
            <text:p text:style-name="last-al">Datum verlenging: 18 december 2018 (zaaknummer 5733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7753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53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53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W.H. Bosgrastraat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532</meta:user-defined>
    <meta:user-defined meta:name="OVERHEIDop.GmbID/DC.identifier">gmb-2018-277532</meta:user-defined>
    <meta:user-defined meta:name="OVERHEID.TaxonomieBeleidsagenda/OVERHEID.category">Natuur en milieu | Organisatie en beleid</meta:user-defined>
    <meta:user-defined meta:name="OVERHEIDop.referentienummer">57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PH 82</meta:user-defined>
    <meta:user-defined meta:name="OVERHEIDop.woonplaats">Oude Pekela</meta:user-defined>
    <meta:user-defined meta:name="OVERHEIDop.straatnaam">W.h. Bosgra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2191 568477</meta:user-defined>
    <meta:user-defined meta:name="OVERHEIDop.versieInformatie"/>
  </office:meta>
</office:document-meta>
</file>