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rthorst 585: Verleende omgevingsvergunning, kappen van 1 larix,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arthorst 585, kappen van 1 larix, ZKW1812445, verzenddatum 29-11-2018</text:p>
            <text:p text:style-name="common-al"/>
            <text:p text:style-name="common-al">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77530</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530</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530</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rthorst 585: Verleende omgevingsvergunning, kappen van 1 larix,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530</meta:user-defined>
    <meta:user-defined meta:name="OVERHEIDop.GmbID/DC.identifier">gmb-2018-27753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HV 591</meta:user-defined>
    <meta:user-defined meta:name="OVERHEIDop.woonplaats">Wageningen</meta:user-defined>
    <meta:user-defined meta:name="OVERHEIDop.straatnaam">Tarthors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899 443601</meta:user-defined>
    <meta:user-defined meta:name="OVERHEIDop.versieInformatie"/>
  </office:meta>
</office:document-meta>
</file>