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48: Verleende omgevingsvergunning, kappen van 3 zomer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48, kappen van 3 zomereiken, ZKW1812384, verzenddatum 28-11-2018</text:p>
            <text:p text:style-name="common-al"/>
            <text:p text:style-name="common-al">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5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48: Verleende omgevingsvergunning, kappen van 3 zomer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25</meta:user-defined>
    <meta:user-defined meta:name="OVERHEIDop.GmbID/DC.identifier">gmb-2018-277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R 48</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54 442798</meta:user-defined>
    <meta:user-defined meta:name="OVERHEIDop.versieInformatie"/>
  </office:meta>
</office:document-meta>
</file>