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gijnestraat ongenummerd naast 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aan de Bagijnestraat ongenummerd naast nummer 26, ter plaatse van een gedeelte van de winkel Lange Poten 39 en de woning Bagijnestraat 28</text:p>
            <text:p text:style-name="common-al"/>
            <text:p text:style-name="common-al">Ons kenmerk: 2018051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gijnestraat ongenummerd naast nummer 26</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5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gijnestraat ongenummerd naast nummer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20</meta:user-defined>
    <meta:user-defined meta:name="OVERHEIDop.GmbID/DC.identifier">gmb-2018-277520</meta:user-defined>
    <meta:user-defined meta:name="DCTERMS.abstract">Het bouwen van 10 appartementen aan de Bagijnestraat ongenummerd naast nummer 26, ter plaatse van een gedeelte van de winkel Lange Poten 39 en de woning Bagijnestraat 28. Deze bekendmaking bevat de activiteit(en): bouwen, ontheffing kruimel.</meta:user-defined>
    <meta:user-defined meta:name="OVERHEID.TaxonomieBeleidsagenda/OVERHEID.category">Ruimte en infrastructuur | Organisatie en beleid</meta:user-defined>
    <meta:user-defined meta:name="OVERHEIDop.referentienummer">201805113/70173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K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2390-v1-BM 181219 201805113 Bagij...|exb-2018-74391</meta:user-defined>
    <meta:user-defined meta:name="OVERHEID.EPSG28992/DC.spatial">81550.232 455031.677</meta:user-defined>
    <meta:user-defined meta:name="OVERHEIDop.versieInformatie"/>
  </office:meta>
</office:document-meta>
</file>