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DAAT- EN VOLMACHT GEMEENTE OMMEN 2019</text:p>
      <text:section text:name="regeling_id1-3-2" text:style-name="regeling">
        <text:section text:name="aanhef_id1-3-2-1" text:style-name="aanhef">
          <text:p text:style-name="aanhef_wie">Het college van burgemeester en wethouders en de burgemeester van de gemeente Ommen, ieder voor zover het haar of zijn bevoegdheden betreft;</text:p>
          <text:p text:style-name="aanhef_wie"/>
          <text:p text:style-name="aanhef_wie">overwegende dat het uit een oogpunt van doelmatig en efficiënt bestuur en ter wille van de cliëntgerichtheid gewenst is om ter zake van de afdoening van stukken bevoegdheden te verlenen aan de ambtelijke organisatie en externe functionarissen;</text:p>
          <text:p text:style-name="aanhef_wie"/>
          <text:p text:style-name="aanhef_wie">gelet op de artikelen 171, 231 en 232 van de Gemeentewet;</text:p>
          <text:p text:style-name="aanhef_wie"/>
          <text:p text:style-name="aanhef_wie">gelet op de artikelen 10:1 tot en met 10:20 van de Algemene wet bestuursrecht;</text:p>
          <text:p text:style-name="aanhef_wie"/>
          <text:p text:style-name="aanhef_wie">gelet op de artikel 3.60 tot en met 3:67 van het Burgerlijk Wetboek;</text:p>
          <text:p text:style-name="aanhef_wie"/>
          <text:p text:style-name="aanhef_wie">besluiten:</text:p>
          <text:p text:style-name="aanhef_wie"/>
          <text:p text:style-name="aanhef_wie">vast te stellen de volgende:</text:p>
          <text:p text:style-name="aanhef_wie"/>
          <text:p text:style-name="aanhef_wie">"REGELING TOT VERLENING VAN BEVOEGDHEDEN KRACHTENS MANDAAT EN VOLMACHT"</text:p>
          <text:section text:name="preambule_id1-3-2-1-16"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NE BEPALINGEN</text:span>
            </text:p>
            <text:section text:name="artikel_id1-3-2-2-1-2" text:style-name="artikel">
              <text:p text:style-name="artikel_kop_titel"><text:span text:style-name="artikel_kop_label">Artikel</text:span> <text:span text:style-name="artikel_kop_nr"> 1.1 </text:span> 
                <text:span text:style-name="nadrukvet">Begripsbepalingen</text:span>
              </text:p>
              <text:list text:style-name="id1-3-2-2-1-2-2">
                <text:list-item text:style-override="id1-3-2-2-1-2-2-1">
                  <text:number>1.</text:number>
                  <text:p text:style-name="al">bestuursorgaan: het college van burgemeester en wethouders, de burgemeester of een commissie als bedoeld in artikel 82 Gemeentewet;</text:p>
                </text:list-item>
                <text:list-item text:style-override="id1-3-2-2-1-2-2-2">
                  <text:number>2.</text:number>
                  <text:p text:style-name="al">besluit: een besluit als bedoeld in de Algemene wet bestuursrecht of een beslissing op grond van het privaatrecht;</text:p>
                </text:list-item>
                <text:list-item text:style-override="id1-3-2-2-1-2-2-3">
                  <text:number>3.</text:number>
                  <text:p text:style-name="al">nadere regeling: de bij dit besluit behorende nadere regeling delegatie, mandaat en volmacht waarin door de gemeentelijke bestuursorganen genomen en nog te nemen besluiten ten aanzien van delegatie, mandaat en volmacht, alsmede eventuele bijbehorende (verwijzingen naar) richtlijnen en/of beleidsregels zijn of worden opgenomen;</text:p>
                </text:list-item>
                <text:list-item text:style-override="id1-3-2-2-1-2-2-4">
                  <text:number>4.</text:number>
                  <text:p text:style-name="al">mandaat: de bevoegdheid om in naam van een bestuursorgaan besluiten te nemen;</text:p>
                </text:list-item>
                <text:list-item text:style-override="id1-3-2-2-1-2-2-5">
                  <text:number>5.</text:number>
                  <text:p text:style-name="al">ondertekeningsmandaat: de bevoegdheid tot het namens het bestuursorgaan ondertekenen van besluiten die door hem zijn genomen;</text:p>
                </text:list-item>
                <text:list-item text:style-override="id1-3-2-2-1-2-2-6">
                  <text:number>6.</text:number>
                  <text:p text:style-name="al">volmacht: de bevoegdheid om een bestuursorgaan privaatrechtelijk te vertegenwoordigen;</text:p>
                </text:list-item>
                <text:list-item text:style-override="id1-3-2-2-1-2-2-7">
                  <text:number>7.</text:number>
                  <text:p text:style-name="al">gemandateerde: de functionaris aan wie krachtens deze regeling mandaat wordt verleend;</text:p>
                </text:list-item>
                <text:list-item text:style-override="id1-3-2-2-1-2-2-8">
                  <text:number>8.</text:number>
                  <text:p text:style-name="al">mandaatgever: een bestuursorgaan door wie mandaat wordt verleend;</text:p>
                </text:list-item>
                <text:list-item text:style-override="id1-3-2-2-1-2-2-9">
                  <text:number>9.</text:number>
                  <text:p text:style-name="al">gevolmachtigde: de functionaris aan wie krachtens deze regeling volmacht wordt verleend;</text:p>
                </text:list-item>
                <text:list-item text:style-override="id1-3-2-2-1-2-2-10">
                  <text:number>10.</text:number>
                  <text:p text:style-name="al">volmachtgever: het bestuursorgaan door wie volmacht wordt verleend.</text:p>
                </text:list-item>
              </text:list>
              <text:p text:style-name="al"/>
            </text:section>
            <text:section text:name="artikel_id1-3-2-2-1-3" text:style-name="artikel">
              <text:p text:style-name="artikel_kop_titel"><text:span text:style-name="artikel_kop_label">Artikel</text:span> <text:span text:style-name="artikel_kop_nr"> 1.2 </text:span> 
                <text:span text:style-name="nadrukvet">Nadere regeling</text:span>
              </text:p>
              <text:list text:style-name="id1-3-2-2-1-3-2">
                <text:list-item text:style-override="id1-3-2-2-1-3-2">
                  <text:number> 1. </text:number>
                  <text:p text:style-name="al">De, op grond van deze regeling, verleende bevoegdheden worden opgenomen in een nadere regeling;</text:p>
                </text:list-item>
                <text:list-item text:style-override="id1-3-2-2-1-3-3">
                  <text:number> 2. </text:number>
                  <text:p text:style-name="al">De nadere regeling wordt ondertekend door de bestuursorganen en de in artikel 2.1 bedoelde ambtenaren, ieder voor zover zijn of haar bevoegdheden;</text:p>
                </text:list-item>
                <text:list-item text:style-override="id1-3-2-2-1-3-4">
                  <text:number> 3. </text:number>
                  <text:p text:style-name="al">De nadere regeling kan, met inachtneming van de bepalingen van deze regeling, worden gewijzigd door de bestuursorganen en de in artikel 2.1 bedoelde ambtenaren, ieder voor zover zijn of haar bevoegdheden;</text:p>
                </text:list-item>
                <text:list-item text:style-override="id1-3-2-2-1-3-5">
                  <text:number> 4. </text:number>
                  <text:p text:style-name="al">De nadere regeling wordt, wanneer daartoe aanleiding is, geactualiseerd.</text:p>
                </text:list-item>
              </text:list>
              <text:p text:style-name="al"/>
            </text:section>
            <text:section text:name="artikel_id1-3-2-2-1-4" text:style-name="artikel">
              <text:p text:style-name="artikel_kop_titel"><text:span text:style-name="artikel_kop_label">Artikel</text:span> <text:span text:style-name="artikel_kop_nr"> 1.3 </text:span> 
                <text:span text:style-name="nadrukvet">Verlening van nieuwe bevoegdheden</text:span>
              </text:p>
              <text:p text:style-name="al">Verlening van nieuwe bevoegdheden, in de vorm van mandaat en volmacht besluiten, worden conform artikel 1.2 lid 3 als wijziging in de nadere regeling opgenomen.</text:p>
            </text:section>
            <text:section text:name="artikel_id1-3-2-2-1-5" text:style-name="artikel">
              <text:p text:style-name="artikel_kop_titel"><text:span text:style-name="artikel_kop_label">Artikel</text:span> <text:span text:style-name="artikel_kop_nr"> 1.4 </text:span> 
                <text:span text:style-name="nadrukvet">Coördinatiebepaling regeling budgethouderschap</text:span>
              </text:p>
              <text:p text:style-name="al">Verlening van bevoegdheden met betrekking tot het beheer van budgetten valt onder de werking van de regeling budgethouderschap.</text:p>
            </text:section>
            <text:p text:style-name="hoofdstuk_bottom"/>
          </text:section>
          <text:section text:name="hoofdstuk_id1-3-2-2-2" text:style-name="hoofdstuk">
            <text:p text:style-name="hoofdstuk_kop"><text:span text:style-name="label"> Hoofdstuk </text:span> <text:span text:style-name="nr"> 2 </text:span> 
              <text:span text:style-name="nadrukvet">ATTRIBUTIE</text:span>
            </text:p>
            <text:section text:name="artikel_id1-3-2-2-2-2" text:style-name="artikel">
              <text:p text:style-name="artikel_kop_titel"><text:span text:style-name="artikel_kop_label">Artikel</text:span> <text:span text:style-name="artikel_kop_nr"> 2.1 </text:span> 
                <text:span text:style-name="nadrukvet">Aanwijzing gemeenteambtenaren ex artikel 231 Gemeentewet</text:span>
              </text:p>
              <text:p text:style-name="al">Het besluit tot aanwijzing van gemeenteambtenaren ex artikel 231 Gemeentewet wordt afzonderlijk door het college van burgemeester en wethouders genomen.</text:p>
            </text:section>
            <text:section text:name="artikel_id1-3-2-2-2-3" text:style-name="artikel">
              <text:p text:style-name="artikel_kop_titel"><text:span text:style-name="artikel_kop_label">Artikel</text:span> <text:span text:style-name="artikel_kop_nr"> 2.2 </text:span> 
                <text:span text:style-name="nadrukvet">Mandatering van geattribueerde bevoegdheden</text:span>
              </text:p>
              <text:list text:style-name="id1-3-2-2-2-3-2">
                <text:list-item text:style-override="id1-3-2-2-2-3-2">
                  <text:number> 1. </text:number>
                  <text:p text:style-name="al">Op mandatering van bevoegdheden van de in artikel 2.1 bedoelde ambtenaren zijn de bepalingen van hoofdstuk 1, 3 en 5 van deze regeling overeenkomstig van toepassing;</text:p>
                </text:list-item>
                <text:list-item text:style-override="id1-3-2-2-2-3-3">
                  <text:number> 2. </text:number>
                  <text:p text:style-name="al">De in lid 1 bedoelde verlening van bevoegdheden wordt opgenomen in de in artikel 1.2 genoemde nadere regeling.</text:p>
                </text:list-item>
              </text:list>
              <text:p text:style-name="al"/>
            </text:section>
            <text:p text:style-name="hoofdstuk_bottom"/>
          </text:section>
          <text:section text:name="hoofdstuk_id1-3-2-2-3" text:style-name="hoofdstuk">
            <text:p text:style-name="hoofdstuk_kop"><text:span text:style-name="label"> Hoofdstuk </text:span> <text:span text:style-name="nr">3 </text:span> MANDAAT</text:p>
            <text:section text:name="artikel_id1-3-2-2-3-2" text:style-name="artikel">
              <text:p text:style-name="artikel_kop_titel"><text:span text:style-name="artikel_kop_label">Artikel</text:span> <text:span text:style-name="artikel_kop_nr"> 3.1 </text:span> 
                <text:span text:style-name="nadrukvet">Gemandateerden</text:span>
              </text:p>
              <text:list text:style-name="id1-3-2-2-3-2-2">
                <text:list-item text:style-override="id1-3-2-2-3-2-2">
                  <text:number> 1. </text:number>
                  <text:p text:style-name="al">Het mandaat als bedoeld in artikel 1.1, lid 4, wordt verleend aan de bij de nadere regeling aangewezen functionarissen;</text:p>
                </text:list-item>
                <text:list-item text:style-override="id1-3-2-2-3-2-3">
                  <text:number> 2. </text:number>
                  <text:p text:style-name="al">Bij afwezigheid van een gemandateerde mag de aan deze gemandateerde bevoegdheid worden uitgeoefend door hun plaatsvervangers.</text:p>
                </text:list-item>
              </text:list>
              <text:p text:style-name="al"/>
            </text:section>
            <text:section text:name="artikel_id1-3-2-2-3-3" text:style-name="artikel">
              <text:p text:style-name="artikel_kop_titel"><text:span text:style-name="artikel_kop_label">Artikel</text:span> <text:span text:style-name="artikel_kop_nr"> 3.2 </text:span> 
                <text:span text:style-name="nadrukvet">Strekking van het mandaat</text:span>
              </text:p>
              <text:list text:style-name="id1-3-2-2-3-3-2">
                <text:list-item text:style-override="id1-3-2-2-3-3-2">
                  <text:number> 1. </text:number>
                  <text:p text:style-name="al">Het mandaat strekt zich uitsluitend uit tot de bevoegdheden genoemd in de nadere regeling;</text:p>
                </text:list-item>
                <text:list-item text:style-override="id1-3-2-2-3-3-3">
                  <text:number> 2. </text:number>
                  <text:p text:style-name="al">Het mandaat wordt verleend met inachtneming van de per bevoegdheid in de nadere regeling vastgestelde of vast te stellen instructies;</text:p>
                </text:list-item>
                <text:list-item text:style-override="id1-3-2-2-3-3-4">
                  <text:number> 3. </text:number>
                  <text:p text:style-name="al">Van de mandaatverlening zijn weigeringen, afwijzende besluiten en daarmee gelijk te stellen besluiten niet uitgezonderd, tenzij dit in de voorschriften van de nadere regeling expliciet is opgenomen.</text:p>
                </text:list-item>
              </text:list>
              <text:p text:style-name="al"/>
            </text:section>
            <text:section text:name="artikel_id1-3-2-2-3-4" text:style-name="artikel">
              <text:p text:style-name="artikel_kop_titel"><text:span text:style-name="artikel_kop_label">Artikel</text:span> <text:span text:style-name="artikel_kop_nr"> 3.3 </text:span> 
                <text:span text:style-name="nadrukvet">Algemene voorwaarden</text:span>
              </text:p>
              <text:p text:style-name="al">Het mandaat wordt door de gemandateerde uitgeoefend binnen het kader van het door de mandaatgever vastgestelde of vast te stellen algemeen beleid en binnen het raam van de toegekende budgettaire bevoegdheden en begrotingsrichtlijnen.</text:p>
            </text:section>
            <text:section text:name="artikel_id1-3-2-2-3-5" text:style-name="artikel">
              <text:p text:style-name="artikel_kop_titel"><text:span text:style-name="artikel_kop_label">Artikel</text:span> <text:span text:style-name="artikel_kop_nr"> 3.4 </text:span> 
                <text:span text:style-name="nadrukvet">Raadpleging mandaatgever</text:span>
              </text:p>
              <text:p text:style-name="al">Indien de gemandateerde een besluit neemt dat grote politieke of maatschappelijke gevolgen of een verstrekkende precedentwerking kan hebben, dient deze alvorens het besluit te nemen de mandaatgever of - zo de mandaatgever een meervoudig bestuursorgaan is - een lid van het orgaan te raadplegen.</text:p>
            </text:section>
            <text:section text:name="artikel_id1-3-2-2-3-6" text:style-name="artikel">
              <text:p text:style-name="artikel_kop_titel"><text:span text:style-name="artikel_kop_label">Artikel</text:span> <text:span text:style-name="artikel_kop_nr"> 3.5 </text:span> 
                <text:span text:style-name="nadrukvet">Mandaat met vermelding persoonsnaam</text:span>
              </text:p>
              <text:list text:style-name="id1-3-2-2-3-6-2">
                <text:list-item text:style-override="id1-3-2-2-3-6-2">
                  <text:number> 1. </text:number>
                  <text:p text:style-name="al">Het mandaat als bedoeld in artikel 1.1, lid 4, wordt uitgeoefend met vermelding van de naam van de gemandateerde;</text:p>
                </text:list-item>
                <text:list-item text:style-override="id1-3-2-2-3-6-3">
                  <text:number> 2. </text:number>
                  <text:p text:style-name="al">Een krachtens mandaat genomen besluit vermeldt namens welk bestuursorgaan het besluit is genomen;</text:p>
                </text:list-item>
                <text:list-item text:style-override="id1-3-2-2-3-6-4">
                  <text:number> 3. </text:number>
                  <text:p text:style-name="al">Het vorige lid is van overeenkomstige toepassing op overige correspondentie voortvloeiende uit de gemandateerde bevoegdheid;</text:p>
                </text:list-item>
                <text:list-item text:style-override="id1-3-2-2-3-6-5">
                  <text:number> 4. </text:number>
                  <text:p text:style-name="al">Ingeval van een ondertekeningsmandaat dient uit het besluit te blijken, dat het door het bestuursorgaan is genomen hierbij wordt de datum van het besluit vermeld.</text:p>
                </text:list-item>
              </text:list>
              <text:p text:style-name="al"/>
            </text:section>
            <text:section text:name="artikel_id1-3-2-2-3-7" text:style-name="artikel">
              <text:p text:style-name="artikel_kop_titel"><text:span text:style-name="artikel_kop_label">Artikel</text:span> <text:span text:style-name="artikel_kop_nr"> 3.6 </text:span> 
                <text:span text:style-name="nadrukvet">Interne procedures</text:span>
              </text:p>
              <text:list text:style-name="id1-3-2-2-3-7-2">
                <text:list-item text:style-override="id1-3-2-2-3-7-2">
                  <text:number> 1. </text:number>
                  <text:p text:style-name="al">De gemandateerde aan wie een bevoegdheid is toegekend, die ook één of meer andere organisatieonderdelen regarderen, dient eerst overleg te plegen met dat organisatieonderdeel/die organisatieonderdelen, alvorens te besluiten;</text:p>
                </text:list-item>
                <text:list-item text:style-override="id1-3-2-2-3-7-3">
                  <text:number> 2. </text:number>
                  <text:p text:style-name="al">De interne procedure inzake afdoening van stukken, voortgangscontrole, postbehandeling en dergelijke geschieden overeenkomstig de geldende regelingen.</text:p>
                </text:list-item>
              </text:list>
              <text:p text:style-name="al"/>
            </text:section>
            <text:p text:style-name="hoofdstuk_bottom"/>
          </text:section>
          <text:section text:name="hoofdstuk_id1-3-2-2-4" text:style-name="hoofdstuk">
            <text:p text:style-name="hoofdstuk_kop"><text:span text:style-name="label"> Hoofdstuk </text:span> <text:span text:style-name="nr"> 4 </text:span> VOLMACHT</text:p>
            <text:section text:name="artikel_id1-3-2-2-4-2" text:style-name="artikel">
              <text:p text:style-name="artikel_kop_titel"><text:span text:style-name="artikel_kop_label">Artikel</text:span> <text:span text:style-name="artikel_kop_nr"> 4.1 </text:span> 
                <text:span text:style-name="nadrukvet">Gevolmachtigden</text:span>
              </text:p>
              <text:list text:style-name="id1-3-2-2-4-2-2">
                <text:list-item text:style-override="id1-3-2-2-4-2-2">
                  <text:number> 1. </text:number>
                  <text:p text:style-name="al">Een volmacht als bedoeld in artikel 1.1, lid 6, wordt verleend aan de bij de nadere regeling aangewezen functionarissen;</text:p>
                </text:list-item>
                <text:list-item text:style-override="id1-3-2-2-4-2-3">
                  <text:number> 2. </text:number>
                  <text:p text:style-name="al">Bij afwezigheid van een gevolmachtigde mag de aan deze overgedragen bevoegdheid worden uitgeoefend door zijn plaatsvervangers.</text:p>
                </text:list-item>
              </text:list>
              <text:p text:style-name="al"/>
            </text:section>
            <text:section text:name="artikel_id1-3-2-2-4-3" text:style-name="artikel">
              <text:p text:style-name="artikel_kop_titel"><text:span text:style-name="artikel_kop_label">Artikel</text:span> <text:span text:style-name="artikel_kop_nr"> 4.2 </text:span> 
                <text:span text:style-name="nadrukvet">Strekking van de volmacht</text:span>
              </text:p>
              <text:list text:style-name="id1-3-2-2-4-3-2">
                <text:list-item text:style-override="id1-3-2-2-4-3-2">
                  <text:number> 1. </text:number>
                  <text:p text:style-name="al">De volmacht strekt zich uitsluitend uit tot de bevoegdheden genoemd in de nadere regeling;</text:p>
                </text:list-item>
                <text:list-item text:style-override="id1-3-2-2-4-3-3">
                  <text:number> 2. </text:number>
                  <text:p text:style-name="al">De volmacht wordt verleend met inachtneming van de per bevoegdheid in de nadere regeling vastgestelde of vast te stellen instructies.</text:p>
                </text:list-item>
              </text:list>
              <text:p text:style-name="al"/>
            </text:section>
            <text:section text:name="artikel_id1-3-2-2-4-4" text:style-name="artikel">
              <text:p text:style-name="artikel_kop_titel"><text:span text:style-name="artikel_kop_label">Artikel</text:span> <text:span text:style-name="artikel_kop_nr"> 4.3 </text:span> 
                <text:span text:style-name="nadrukvet">Algemene voorwaarden</text:span>
              </text:p>
              <text:p text:style-name="al">De volmacht wordt door de gevolmachtigde uitgeoefend binnen het kader van het door de volmachtgever vastgestelde of vast te stellen algemeen beleid en binnen het raam van de toegekende budgettaire bevoegdheden en begrotingsrichtlijnen.</text:p>
            </text:section>
            <text:section text:name="artikel_id1-3-2-2-4-5" text:style-name="artikel">
              <text:p text:style-name="artikel_kop_titel"><text:span text:style-name="artikel_kop_label">Artikel</text:span> <text:span text:style-name="artikel_kop_nr"> 4.4 </text:span> 
                <text:span text:style-name="nadrukvet">Volmacht met vermelding persoonsnaam</text:span>
              </text:p>
              <text:list text:style-name="id1-3-2-2-4-5-2">
                <text:list-item text:style-override="id1-3-2-2-4-5-2">
                  <text:number> 1. </text:number>
                  <text:p text:style-name="al">De volmacht als bedoeld in artikel 1.1, lid 6, wordt uitgeoefend met vermelding van de naam van de gevolmachtigde;</text:p>
                </text:list-item>
                <text:list-item text:style-override="id1-3-2-2-4-5-3">
                  <text:number> 2. </text:number>
                  <text:p text:style-name="al">Een krachtens volmacht verrichtte handeling vermeldt namens wie de handeling is verricht;</text:p>
                </text:list-item>
                <text:list-item text:style-override="id1-3-2-2-4-5-4">
                  <text:number> 3. </text:number>
                  <text:p text:style-name="al">Het vorige lid is van overeenkomstige toepassing op (overige) correspondentie voortvloeiende uit de overgedragen bevoegdheid.</text:p>
                </text:list-item>
              </text:list>
              <text:p text:style-name="al"/>
            </text:section>
            <text:section text:name="artikel_id1-3-2-2-4-6" text:style-name="artikel">
              <text:p text:style-name="artikel_kop_titel"><text:span text:style-name="artikel_kop_label">Artikel</text:span> <text:span text:style-name="artikel_kop_nr"> 4.5 </text:span> 
                <text:span text:style-name="nadrukvet">Interne procedures</text:span>
              </text:p>
              <text:list text:style-name="id1-3-2-2-4-6-2">
                <text:list-item text:style-override="id1-3-2-2-4-6-2">
                  <text:number> 1. </text:number>
                  <text:p text:style-name="al">De gevolmachtigde aan wie een bevoegdheid is toegekend, dient alvorens de bevoegdheid uit te oefenen eerst na te gaan of de benodigde publiekrechtelijke besluiten zijn genomen;</text:p>
                </text:list-item>
                <text:list-item text:style-override="id1-3-2-2-4-6-3">
                  <text:number> 2. </text:number>
                  <text:p text:style-name="al">De interne procedure inzake afdoening van stukken, voortgangscontrole, postbehandeling en dergelijke geschieden overeenkomstig de geldende regelingen.</text:p>
                </text:list-item>
              </text:list>
              <text:p text:style-name="al"/>
            </text:section>
            <text:p text:style-name="hoofdstuk_bottom"/>
          </text:section>
          <text:section text:name="hoofdstuk_id1-3-2-2-5" text:style-name="hoofdstuk">
            <text:p text:style-name="hoofdstuk_kop"><text:span text:style-name="label"> Hoofdstuk </text:span> <text:span text:style-name="nr"> 5 </text:span> 
              <text:span text:style-name="nadrukvet">SLOTBEPALINGEN </text:span>
            </text:p>
            <text:section text:name="artikel_id1-3-2-2-5-2" text:style-name="artikel">
              <text:p text:style-name="artikel_kop_titel"><text:span text:style-name="artikel_kop_label">Artikel</text:span> <text:span text:style-name="artikel_kop_nr"> 5.1 </text:span> 
                <text:span text:style-name="nadrukvet">Wijziging van wetgeving</text:span>
              </text:p>
              <text:list text:style-name="id1-3-2-2-5-2-2">
                <text:list-item text:style-override="id1-3-2-2-5-2-2">
                  <text:number> 1. </text:number>
                  <text:p text:style-name="al">Ingeval van wijziging van wetgeving waarop een verleende bevoegdheid berust blijft de bevoegdheid verleend en wordt de bevoegdheid geacht te zijn verleend op grond van de corresponderende bepalingen in de gewijzigde wetgeving;</text:p>
                </text:list-item>
                <text:list-item text:style-override="id1-3-2-2-5-2-3">
                  <text:number> 2. </text:number>
                  <text:p text:style-name="al">De wijzigingen worden zo spoedig mogelijk in de nadere regeling verwerkt.</text:p>
                </text:list-item>
              </text:list>
              <text:p text:style-name="al"/>
            </text:section>
            <text:section text:name="artikel_id1-3-2-2-5-3" text:style-name="artikel">
              <text:p text:style-name="artikel_kop_titel"><text:span text:style-name="artikel_kop_label">Artikel</text:span> <text:span text:style-name="artikel_kop_nr"> 5.2 </text:span> 
                <text:span text:style-name="nadrukvet">Naam en inwerkingtreding</text:span>
              </text:p>
              <text:p text:style-name="al">Dit besluit kan worden aangehaald als "Regeling mandaat en volmacht gemeente Ommen 2019" en treedt in werking op 1 januari 2019.</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Ommen, 18 december 2018</text:span></text:p>
            <text:p><text:span text:style-name="ondertekening_naam">
            <text:span text:style-name="voornaam">Secretaris, Burgemeester</text:span>
            <text:span text:style-name="achternaam"/>
          </text:span></text:p>
            <text:p><text:span text:style-name="functie">J.W.H. Blaauw mr. drs. J.M. Vroo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7751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1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1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DAAT- EN VOLMACHT GEMEENTE OMM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514</meta:user-defined>
    <meta:user-defined meta:name="OVERHEIDop.GmbID/DC.identifier">gmb-2018-2775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mmen</meta:user-defined>
    <meta:user-defined meta:name="DC.source">artikel 171 van de Gemeentewet;1.0:c:BWBR0005416&amp;artikel=171&amp;g=2018-09-19</meta:user-defined>
    <meta:user-defined meta:name="DC.source">afdeling 10.1.1 van de Algemene wet bestuursrecht;1.0:c:BWBR0005537&amp;afdeling=10.1.1&amp;g=2018-11-09</meta:user-defined>
    <meta:user-defined meta:name="DC.source">boek 3 van Boek 3 van het Burgerlijk Wetboek;1.0:c:BWBR0005291&amp;boek=3&amp;g=2018-10-23</meta:user-defined>
    <meta:user-defined meta:name="OVERHEIDop.referentienummer">2361945</meta:user-defined>
    <meta:user-defined meta:name="DCTERMS.alternative">Regeling mandaat en volmacht gemeente Ommen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9-01-0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8010_1</meta:user-defined>
    <meta:user-defined meta:name="OVERHEIDop.versieInformatie"/>
  </office:meta>
</office:document-meta>
</file>