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kapmelding project Vechtdal verbinding N340/N48/N377 op het perceel nabij Hessenweg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 februari 2018 heeft de gemeente Dalfsen een aanvraag ontvangen voor kapmelding project Vechtdal verbinding N340/N48/N377 op het perceel nabij Hessenweg 26 in Dalfsen. De aanvraag is geregistreerd onder zaaknummer Z/18/57573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75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kapmelding project Vechtdal verbinding N340/N48/N377 op het perceel nabij Hessenweg 2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7751</meta:user-defined>
    <meta:user-defined meta:name="OVERHEIDop.GmbID/DC.identifier">gmb-2018-27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K 2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55 504820</meta:user-defined>
    <meta:user-defined meta:name="OVERHEIDop.versieInformatie"/>
  </office:meta>
</office:document-meta>
</file>