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december 2018</text:p>
            <text:p text:style-name="common-al">Voor: het bouwen van een woning na sloop van de bestaande woning en onder gelijktijdige intrekking van een reeds verleende omgevingsvergunning (P2014.148, datum besluit 10 april 2015) voor dit perceel</text:p>
            <text:p text:style-name="common-al">Locatie: Tilstraat H 22, 9663 TB  Nieuwe Pekela</text:p>
            <text:p text:style-name="common-al">Datum besluit: 20 december 2018 (zaaknummer 5705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5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lstraat H 2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509</meta:user-defined>
    <meta:user-defined meta:name="OVERHEIDop.GmbID/DC.identifier">gmb-2018-277509</meta:user-defined>
    <meta:user-defined meta:name="OVERHEID.TaxonomieBeleidsagenda/OVERHEID.category">Huisvesting | Organisatie en beleid</meta:user-defined>
    <meta:user-defined meta:name="OVERHEIDop.referentienummer">5705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B 22</meta:user-defined>
    <meta:user-defined meta:name="OVERHEIDop.woonplaats">Nieuwe Pekela</meta:user-defined>
    <meta:user-defined meta:name="OVERHEIDop.straatnaam">Tilstraat 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061 562901</meta:user-defined>
    <meta:user-defined meta:name="OVERHEIDop.versieInformatie"/>
  </office:meta>
</office:document-meta>
</file>