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Kruisweg 9 te Noot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10 december 2018 een melding Activiteitenbesluit milieubeheer is ontvangen voor het bouwen van een nieuwe bedrijfshal ten behoeve van de detailhandel voor woninginrichting. De locatie betreft<text:span text:style-name="nadrukvet"> Kruisweg 9,</text:span> <text:span text:style-name="nadrukvet">2631 PE</text:span><text:span text:style-name="nadrukvet"> te Nootdorp </text:span>(zaaknummer 00540222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7508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50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50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Kruisweg 9 te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508</meta:user-defined>
    <meta:user-defined meta:name="OVERHEIDop.GmbID/DC.identifier">gmb-2018-2775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PE 9</meta:user-defined>
    <meta:user-defined meta:name="OVERHEIDop.woonplaats">Nootdorp</meta:user-defined>
    <meta:user-defined meta:name="OVERHEIDop.straatnaam">Kruis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576 451287</meta:user-defined>
    <meta:user-defined meta:name="OVERHEIDop.versieInformatie"/>
  </office:meta>
</office:document-meta>
</file>