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8*"/>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5*"/>
    </style:style>
    <style:style style:family="table-column" style:parent-style-name="colspec" style:name="id1-3-2-4-6-1-4">
      <style:table-column-properties style:rel-column-width="9*"/>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4*"/>
    </style:style>
    <style:style style:family="table-column" style:parent-style-name="colspec" style:name="id1-3-2-4-8-1-4">
      <style:table-column-properties style:rel-column-width="9*"/>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9*"/>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69*"/>
    </style:style>
    <style:style style:family="table-column" style:parent-style-name="colspec" style:name="id1-3-2-4-14-1-3">
      <style:table-column-properties style:rel-column-width="4*"/>
    </style:style>
    <style:style style:family="table-column" style:parent-style-name="colspec" style:name="id1-3-2-4-14-1-4">
      <style:table-column-properties style:rel-column-width="9*"/>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4*"/>
    </style:style>
    <style:style style:family="table-column" style:parent-style-name="colspec" style:name="id1-3-2-4-18-1-4">
      <style:table-column-properties style:rel-column-width="9*"/>
    </style:style>
  </office:automatic-styles>
  <office:body>
    <office:text>
      <text:p text:style-name="new_page_staatscourant"/>
      <text:p text:style-name="single-kop-titel">VERORDENING OP DE HEFFING EN DE INVORDERING VAN PRECARIOBELASTING MIDDELBURG 2019 </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text:span>
          </text:p>
            <text:p text:style-name="al">
            <text:span text:style-name="nadrukvet">PRECARIOBE</text:span>
            <text:span text:style-name="nadrukvet">LASTING MIDDELBURG </text:span>
            <text:span text:style-name="nadrukvet"/>
            <text:span text:style-name="nadrukvet"/>
            <text:span text:style-name="nadrukvet">2019</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Ter zake van het hebben van voorwerpen onder, op of boven voor de openbare dienst bestemde gemeentegrond of water wordt precariobelasting geheven.</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jaar: een kalenderjaar;</text:p>
            <text:p text:style-name="al">b. maand: een tijdvak dat aanvangt op een bepaalde dag van een maand en eindigt op de dag, voorafgaande aan diezelfde dag van de volgende maand;</text:p>
            <text:p text:style-name="al">c. week: een tijdvak van zeven achtereenvolgende dagen;</text:p>
            <text:p text:style-name="al">d. vergunning: een door het gemeentebestuur verleende en in een gemeentelijke registratie opgenomen </text:p>
            <text:p text:style-name="al"> toestemming op grond waarvan een persoon een of meer voorwerpen onder, op of boven voor de </text:p>
            <text:p text:style-name="al"> openbare dienst bestemde gemeentegrond mag hebben.</text:p>
            <text:p text:style-name="al"/>
          </text:section>
          <text:section text:name="artikel_id1-3-2-2-4" text:style-name="artikel">
            <text:p text:style-name="artikel_kop_titel"><text:span text:style-name="artikel_kop_label">Artikel</text:span> <text:span text:style-name="artikel_kop_nr">3</text:span> Bijzondere bepalingen</text:p>
            <text:p text:style-name="al">a. Bij de berekening van de belasting wordt voor een gedeelte van een eenheid van lengte, oppervlakte of tijd, met uitzondering van een jaar, een gehele eenheid aangenomen;</text:p>
            <text:p text:style-name="al">b. bij de toepassing van de tarieven zoals opgenomen in de bij deze verordening behorende tarieventabel van respectievelijk per maand of per week, zal in totaal per jaar of maand niet meer worden geheven dan onderscheidenlijk bij toepassing van het tarief voor een jaar of een maand verschuldigd zou zijn;</text:p>
            <text:p text:style-name="al">c. open ruimten op de grond van geplaatste, neergelegde of opgetaste goederen of voorwerpen worden voor de berekening van de belasting geacht door die goederen of voorwerpen in gebruik te zijn genomen;</text:p>
            <text:p text:style-name="al">d. open ruimten tussen voorwerpen, die boven gemeentegrond of gemeentewater zijn aangebracht worden voor de berekening van de belasting mede in acht genomen.</text:p>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text:p>
            <text:p text:style-name="al">a. die gebruik maakt of het genot heeft van de voor de openbare dienst bestemde grond of water waarvan de gemeente de eigendom dan wel het beheer en onderhoud heeft;</text:p>
            <text:p text:style-name="al">b. van wie, dan wel ten behoeve van wie, voorwerpen onder, op of boven voor de openbare dienst bestemde gemeentegrond of voor de openbare dienst bestemd gemeentewater worden aangetroffen.</text:p>
            <text:p text:style-name="al"/>
          </text:section>
          <text:section text:name="artikel_id1-3-2-2-6" text:style-name="artikel">
            <text:p text:style-name="artikel_kop_titel"><text:span text:style-name="artikel_kop_label">Artikel</text:span> <text:span text:style-name="artikel_kop_nr">5</text:span> Maatstaf van heffing en tarief</text:p>
            <text:p text:style-name="al">De belasting wordt geheven naar de maatstaven en de tarieven, zoals opgenomen in de bij deze verordening behorende bijgevoegde tarievenlijst.</text:p>
            <text:p text:style-name="al"/>
          </text:section>
          <text:section text:name="artikel_id1-3-2-2-7" text:style-name="artikel">
            <text:p text:style-name="artikel_kop_titel"><text:span text:style-name="artikel_kop_label">Artikel</text:span> <text:span text:style-name="artikel_kop_nr">6</text:span> Belastingtijdvak</text:p>
            <text:p text:style-name="al">Voor zover in de bij deze verordening behorende tarieventabel een belasting is opgenomen die per jaar wordt geheven, is het belastingtijdvak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a. De belasting is verschuldigd bij het begin van het belastingjaar of, zo dit later is, bij de aanvang van de belastingplicht;</text:p>
            <text:p text:style-name="al">b. indien de belastingplicht in de loop van het belastingjaar aanvangt, is de belasting verschuldigd voor zoveel twaalfde gedeelten van de voor dat jaar verschuldigde belasting als er in dat jaar, na aanvang van de belastingplicht, nog volle kalendermaanden overblijven;</text:p>
            <text:p text:style-name="al">c.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p text:style-name="al"/>
          </text:section>
          <text:section text:name="artikel_id1-3-2-2-11" text:style-name="artikel">
            <text:p text:style-name="artikel_kop_titel"><text:span text:style-name="artikel_kop_label">Artikel</text:span> <text:span text:style-name="artikel_kop_nr">10</text:span> Vrijstellingen</text:p>
            <text:p text:style-name="al">De belasting wordt niet geheven ter zake van:</text:p>
            <text:p text:style-name="al">a. het hebben van voorwerpen of werken ten behoeve van eigendommen, welke bij de gemeente of haar instellingen in gebruik zijn, met uitzondering van eigendommen, welke aan derden zijn of zullen worden verhuurd of in beheer en exploitatie zijn of zullen worden gegeven;</text:p>
            <text:p text:style-name="al">b. het hebben vanwege de door TNT N.V. aangebrachte brievenbussen, postzegelautomaten, telefooncellen en niet tot reclame dienende aanwijzingen voor het publiek;</text:p>
            <text:p text:style-name="al">c. het hebben van wegwijzers en verkeersaanduidingen van de Koninklijke Nederlandse Toeristenbond A.N.W.B. en van andere overeenkomstige instellingen;</text:p>
            <text:p text:style-name="al">d. het hebben van voorwerpen of werken, welke daar ingevolge een wettelijk voorschrift moeten worden gedoogd;</text:p>
            <text:p text:style-name="al">e. het hebben van voorwerpen of werken, welke noodzakelijk voor de uitoefening van hun publiekrechtelijke taak, door het rijk, de provincie, de gemeente of door waterschappen, zijn aangebracht of geplaatst;</text:p>
            <text:p text:style-name="al">g. het hebben van vlaggenstokken en de daaraan bevestigde vlaggen en wimpels, welke niet worden gebezigd voor reclamedoeleinden;</text:p>
            <text:p text:style-name="al">h. het hebben van hijsbalken;</text:p>
            <text:p text:style-name="al">i. het hebben van pilasters, plinten, kozijndorpels, gevelversieringen, goten, puilijsten, goot- of kroonlijsten e.d.;</text:p>
            <text:p text:style-name="al">j. het hebben van voorwerpen uitsluitend gebezigd voor een weldadig doel, ten dienste van een kerkgenootschap of ten dienste van door het rijk gesubsidieerde bijzondere scholen;</text:p>
            <text:p text:style-name="al">k. het hebben van voorwerpen, op of boven aan de gemeente om niet afgestane grond, door de voormalige eigenaar, die de grond afstond;</text:p>
            <text:p text:style-name="al">l. het hebben van afvoerbuizen van hemelwater, welke aan een gebouw zijn aangebracht en niet meer dan 0,20 m. buiten de gevel uitsteken;</text:p>
            <text:p text:style-name="al">m. het innemen van gemeentegrond, indien de verordening op de heffing en invordering van marktgelden van toepassing is;</text:p>
            <text:p text:style-name="al">n. het innemen van gemeentewater, indien de verordening op de heffing en invordering van scheepvaartrechten van toepassing is;</text:p>
            <text:p text:style-name="al">o. woonwagens of woonschepen gedurende veertien al dan niet achtereenvolgende dagen binnen hetzelfde kalenderjaar;</text:p>
            <text:p text:style-name="al">p. het gedurende ten hoogste 14 dagen innemen van openbare gemeentegrond voor opslag van scheepsladingen of gedeelten daarvan bestemd voor doorvoer per spoor en afkomstig uit schepen, die door hun diepgang verplicht zijn een gedeelte van de lading elders dan aan het overslagterrein te lossen;</text:p>
            <text:p text:style-name="al">q. het hebben van borden, zuilen en dergelijke, aangebracht door of vanwege politieke partijen, bevattende uitsluitend verkiezingspropaganda;</text:p>
            <text:p text:style-name="al">r. een vak van een reclamebord of –zuil in gebruik bij en ten dienste van de gemeente voor het aanbrengen van stadsplattegronden;</text:p>
            <text:p text:style-name="al">s. het hebben van voorwerpen onder, op of boven voor de openbare dienst bestemde gemeentegrond van bedrijfsexploitanten, waarvan het bedrijfspand gelegen is aan een zogenaamd winkelerf, met dien verstande dat deze vrijstellingsbepaling niet geldt voor terrassen, etalages, vitrines en andere soort gelijke voorwerpen, als gevolg waarvan een gedeelte openbare grond feitelijk aan het openbare gebruik wordt onttrokken tot een maximum van 1,5 m² per 6 m. gevelbreedte van het bedrijfspand;</text:p>
            <text:p text:style-name="al">t. het hebben van voorwerpen onder, op of boven voor de openbare dienst bestemde gemeentegrond ten behoeve van door de overheid gesubsidieerde woningbouw door een op grond van artikel 59 van de Woningwet (Wet van 12 juli 1962, Stb. 287) toegelaten instelling;</text:p>
            <text:p text:style-name="al">u. het innemen van gemeentegrond, indien hiervoor een pachtsom in rekening wordt gebracht.</text:p>
            <text:p text:style-name="al">v. het hebben van voorwerpen waarvoor de gemeente reclamebelasting of een recht op grond van artikel 229, eerste lid, van de Gemeentewet heft.</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3" text:style-name="artikel">
            <text:p text:style-name="artikel_kop_titel"><text:span text:style-name="artikel_kop_label">Artikel</text:span> <text:span text:style-name="artikel_kop_nr">12</text:span> Overgangsbepaling </text:p>
            <text:p text:style-name="al"> De “Verordening precariobelasting Middelburg 2018” vastgesteld bij besluit van 18 december 2017 wordt ingetrokken met ingang van de in artikel 13, tweede lid genoemde datum van ingang van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1. Deze verordening treedt in werking met ingang van de dag na die van de bekendmaking.</text:p>
            <text:p text:style-name="al">2. De datum van ingang van de heffing is 1 januari 2019.</text:p>
            <text:p text:style-name="al"/>
          </text:section>
          <text:section text:name="artikel_id1-3-2-2-15" text:style-name="artikel">
            <text:p text:style-name="artikel_kop_titel"><text:span text:style-name="artikel_kop_label">Artikel</text:span> <text:span text:style-name="artikel_kop_nr">14</text:span> Citeerartikel</text:p>
            <text:p text:style-name="al">Deze verordening kan worden aangehaald als “Verordening precariobelasting Middelburg 2019”.</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vastgesteld door de raad in zijn openbare vergadering van 17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 Wisse-Roelse mr. H.M. Bergmann</text:span></text:p>
          </text:section>
        </text:section>
        <text:section text:name="bijlage_id1-3-2-4" text:style-name="bijlage">
          <text:p text:style-name="bijlage_top"/>
          <text:p text:style-name="artikel_kop_titel"><text:span text:style-name="label">TARIEVENLIJST</text:span> </text:p>
          <text:p text:style-name="al">
          <text:span text:style-name="nadrukvet">behorende bij de</text:span>
          <text:span text:style-name="nadrukvet">“</text:span>
          <text:span text:style-name="nadrukvet">Verordening precariobelastin</text:span>
          <text:span text:style-name="nadrukvet">g Middelburg </text:span>
          <text:span text:style-name="nadrukvet"/>
          <text:span text:style-name="nadrukvet">2019</text:span>
          <text:span text:style-name="nadrukvet"/>
        </text:p>
          <text:p text:style-name="al"/>
          <text:p text:style-name="al">
          <text:span text:style-name="nadrukvet">Hoofdstuk 1 Algemene tarieven precariobelast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lgemene tarief precariobelasting voor gemeentegrond </text:p>
                  <text:p text:style-name="table_al">bedraagt per m² in beslag genom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8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dien verstande dat het tarief nimmer mind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 16,15</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lgemene tarief voor gemeentewater bedraagt per m² in beslag genomen 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31</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ATER IN GEBRUIK DOOR WOON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gebruik van gemeentewater door woonboten gelegen in Middelburg bedraagt per m² in beslag genomen gemeentewa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gebruik van gemeentewater door woonboten gelegen in Arnemuiden bedraagt per m² in beslag genomen gemeentewa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 0,46</text:p>
                </table:table-cell>
              </table:table-row>
            </table:table>
            <text:p text:style-name="table_bottom"/>
          </text:section>
          <text:p text:style-name="al"/>
          <text:p text:style-name="al">
          <text:span text:style-name="nadrukvet">Hoofdstuk 2 Bijzondere tarieven precariobelasting</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able:table-cell>
                <table:table-cell table:style-name="entry" table:number-rows-spanned="1" table:number-columns-spanned="1">
                  <text:p text:style-name="table_al">voor lichtbakken, lantaarns, neonlichtbuizen of dergelijke lichtapparaten, uithangborden, uithangtekens, gevelborden, gevelplaten, spionnen, alsmede alle andere dergelijke voorwerpen,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reclame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 17,0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en reclamedoeleinden dienende</text:p>
                </table:table-cell>
                <table:table-cell table:style-name="entry" table:number-rows-spanned="1" table:number-columns-spanned="1">
                  <text:p text:style-name="table_al"/>
                </table:table-cell>
                <table:table-cell table:style-name="entry" table:number-rows-spanned="1" table:number-columns-spanned="1">
                  <text:p text:style-name="table_al">8,7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zonnescherm of een markies 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andels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 4,8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geen handels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hebben van kabels, leidingen, buizen en dergelijke die bevinden onder, op of boven de voor de openbare dienst bestemde gemeentegrond,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1">
                  <text:p text:style-name="table_al">voor een spandoek per strekkende meter per week</text:p>
                </table:table-cell>
                <table:table-cell table:style-name="entry" table:number-rows-spanned="1" table:number-columns-spanned="1">
                  <text:p text:style-name="table_al">€</text:p>
                </table:table-cell>
                <table:table-cell table:style-name="entry" table:number-rows-spanned="1" table:number-columns-spanned="1">
                  <text:p text:style-name="table_al">4,6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oor bouwmaterialen, grond, keten, loodsen, bouwwerktuigen en al wat verder bij bouwwerken nodig is, ingenomen grond per m²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gebruik van openbare gemeentegrond voor niet-commerciële doeleinden, festiviteiten en evenement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kleiner dan 25 m²</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groter dan 25 m² per evenement</text:p>
                </table:table-cell>
                <table:table-cell table:style-name="entry" table:number-rows-spanned="1" table:number-columns-spanned="1">
                  <text:p text:style-name="table_al">€</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gebruik van openbare gemeentegrond voor een ontsluitingspad voor een pad niet langer dan 3 m1 en niet breder dan 0,9 m1 per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9,3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pad dat één onder 2.71 genoemde maten overschrijdt, per m² of een gedeelte daarvan te vermeerderen met</text:p>
                </table:table-cell>
                <table:table-cell table:style-name="entry" table:number-rows-spanned="1" table:number-columns-spanned="1">
                  <text:p text:style-name="table_al">€</text:p>
                </table:table-cell>
                <table:table-cell table:style-name="entry" table:number-rows-spanned="1" table:number-columns-spanned="1">
                  <text:p text:style-name="table_al">29,35</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at 2,7 m² te boven gaat, met een minimum vermeerdering per jaar van </text:p>
                </table:table-cell>
                <table:table-cell table:style-name="entry" table:number-rows-spanned="1" table:number-columns-spanned="1">
                  <text:p text:style-name="table_al">€</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et dien verstande dat het tarief nimmer mind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
            <text:p text:style-name="table_bottom"/>
          </text:section>
          <text:p text:style-name="al"/>
          <text:p text:style-name="al">
          <text:span text:style-name="nadrukvet">Hoofdstuk 3 Tarieven terrass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gebruik of genot van voor de openbare dienst bestemde gemeentegrond als terras voor een café, restaurant, lunchroom of een dergelijke lokaliteit, per m²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Voor een terras gelegen in de binnenstad van Middelburg (zie bijgevoegde gewaarmerkte kaart: Bijlage “artikel; 3.1.1. tarieventabel precariobelasting 2019”)</text:p>
                </table:table-cell>
                <table:table-cell table:style-name="entry" table:number-rows-spanned="1" table:number-columns-spanned="1">
                  <text:p text:style-name="table_al">€</text:p>
                </table:table-cell>
                <table:table-cell table:style-name="entry" table:number-rows-spanned="1" table:number-columns-spanned="1">
                  <text:p text:style-name="table_al">  7,88</text:p>
                </table:table-cell>
              </table:table-row>
              <table:table-row table:style-name="row">
                <table:table-cell table:style-name="entry" table:number-rows-spanned="1" table:number-columns-spanned="1">
                  <text:p text:style-name="table_al">3.1.1.b</text:p>
                </table:table-cell>
                <table:table-cell table:style-name="entry" table:number-rows-spanned="1" table:number-columns-spanned="1">
                  <text:p text:style-name="table_al">Voor een terras zonder terrasverwarming gelegen in de binnenstad van Middelburg (zie bijgevoegde gewaarmerkte kaart: Bijlage “artikel; 3.1.1. tarieventabel precariobelasting 2019”) tijdens de maanden januari, februari, november en december </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terras in het overige gebied</text:p>
                </table:table-cell>
                <table:table-cell table:style-name="entry" table:number-rows-spanned="1" table:number-columns-spanned="1">
                  <text:p text:style-name="table_al">€</text:p>
                </table:table-cell>
                <table:table-cell table:style-name="entry" table:number-rows-spanned="1" table:number-columns-spanned="1">
                  <text:p text:style-name="table_al">5,84</text:p>
                </table:table-cell>
              </table:table-row>
            </table:table>
            <text:p text:style-name="table_bottom"/>
          </text:section>
          <text:p text:style-name="al"/>
          <text:p text:style-name="al"/>
          <text:p text:style-name="al">Aldus vastgesteld door de raad in zijn openbare vergadering van 17 december 2018.</text:p>
          <text:p text:style-name="al"/>
          <text:p text:style-name="al">De griffier, </text:p>
          <text:p text:style-name="al"/>
          <text:p text:style-name="al"/>
          <text:p text:style-name="al"/>
          <text:p text:style-name="al">drs. M. Wisse-Roels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50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MIDDE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02</meta:user-defined>
    <meta:user-defined meta:name="OVERHEIDop.GmbID/DC.identifier">gmb-2018-277502</meta:user-defined>
    <meta:user-defined meta:name="OVERHEID.TaxonomieBeleidsagenda/OVERHEID.category">Financiën | Organisatie en beleid</meta:user-defined>
    <meta:user-defined meta:name="OVERHEID.Gemeente/DC.spatial">Middelburg</meta:user-defined>
    <meta:user-defined meta:name="DC.source">artikel 228 van de Gemeentewet;1.0:c:BWBR0005416&amp;artikel=228&amp;g=2018-09-19</meta:user-defined>
    <meta:user-defined meta:name="DCTERMS.alternative">Verordening precariobelasting Middelburg 2019</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8004_1</meta:user-defined>
    <meta:user-defined meta:name="OVERHEID.EPSG28992/DC.spatial">32621 391308</meta:user-defined>
    <meta:user-defined meta:name="OVERHEIDop.versieInformatie"/>
  </office:meta>
</office:document-meta>
</file>