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Marktgeld 2019</text:p>
      <text:section text:name="regeling_id1-3-2" text:style-name="regeling">
        <text:section text:name="aanhef_id1-3-2-1" text:style-name="aanhef">
          <text:section text:name="preambule_id1-3-2-1-1" text:style-name="preambule">
            <text:p text:style-name="al">De raad van de gemeente Moerdijk, in zijn vergadering van 13 december 2018;</text:p>
            <text:p text:style-name="al">gelezen het voorstel van burgemeester en wethouders d.d. 30 oktober 2018;</text:p>
            <text:p text:style-name="al">gelet op artikel 229 eerste lid, aanhef en onderdelen a en b van de Gemeentewet,</text:p>
            <text:p text:style-name="al">BESLUIT</text:p>
            <text:p text:style-name="al">vast te stellen de:</text:p>
            <text:p text:style-name="al">
            <text:span text:style-name="nadrukvet">VERORDENING OP DE HEFFING EN INVORDERING VAN MARKTGELD 201</text:span>
            <text:span text:style-name="nadrukvet">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ter beschikking stellen van een standplaats op de voor de markt aangewezen plaatsen gedurende de voor de markt aangewezen tijd.</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een standplaats als bedoeld in artikel 1 wordt toegewezen.</text:p>
          </text:section>
          <text:section text:name="artikel_id1-3-2-2-3" text:style-name="artikel">
            <text:p text:style-name="artikel_kop_titel"><text:span text:style-name="artikel_kop_label">Artikel</text:span> <text:span text:style-name="artikel_kop_nr">3</text:span> Maatstaf van heffing</text:p>
            <text:p text:style-name="al">Het recht wordt geheven naar de vierkante meters uitgestalde goederen op de ingenomen standplaats. Een gedeelte van een vierkante meter wordt voor een gehele gerekend. Voor de markt in Zevenbergen wordt een bijdrage per standplaats per dag in rekening gebracht voor reclame- en promotiedoeleinden.</text:p>
          </text:section>
          <text:section text:name="artikel_id1-3-2-2-4" text:style-name="artikel">
            <text:p text:style-name="artikel_kop_titel"><text:span text:style-name="artikel_kop_label">Artikel</text:span> <text:span text:style-name="artikel_kop_nr">4</text:span> Tarieven</text:p>
            <text:p text:style-name="al">Het marktgeld wordt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is telkens gelijk aan de geldigheid van een abonnement als bedoeld in de bij deze verordening behorende tarieventabel. Indien gedurende een kortere periode dan de geldigheid van een abonnement een standplaats als bedoeld in artikel 1 wordt toegewezen is het belastingtijdvak gelijk aan deze kortere periode van toewijzing.</text:p>
          </text:section>
          <text:section text:name="artikel_id1-3-2-2-6" text:style-name="artikel">
            <text:p text:style-name="artikel_kop_titel"><text:span text:style-name="artikel_kop_label">Artikel</text:span> <text:span text:style-name="artikel_kop_nr">6</text:span> Wijze van heffing en ontstaan belastingschuld</text:p>
            <text:p text:style-name="al">Het marktgeld voor abonnementen en de bijdrage voor reclame- en promotiedoeleinden is verschuldigd bij de aanvang van de abonnementen als bedoeld in de bij deze verordening behorende tarieventabel en wordt bij wege van aanslag geheven. </text:p>
            <text:p text:style-name="al">Het marktgeld voor niet abonnementen en de bijdrage voor reclame- en promotiedoeleinden is verschuldigd bij de toewijzing van een standplaats en wordt geheven door middel van een gedagtekende schriftelijke kennisgeving waarop het verschuldigde bedrag wordt vermeld.</text:p>
          </text:section>
          <text:section text:name="artikel_id1-3-2-2-7" text:style-name="artikel">
            <text:p text:style-name="artikel_kop_titel"><text:span text:style-name="artikel_kop_label">Artikel</text:span> <text:span text:style-name="artikel_kop_nr">7</text:span> Tijdstip van betaling</text:p>
            <text:p text:style-name="al">In afwijking van artikel 9, eerste lid, van de Invorderingswet 1990 moet het recht worden betaald: </text:p>
            <text:p text:style-name="al">binnen 14 dagen na de dagtekening van het aanslagbiljet;</text:p>
            <text:p text:style-name="al">ingeval de kennisgeving schriftelijk wordt gedaan, op het moment van het uitreiken van de kennisgeving, dan wel ingeval van toezending daarvan, binnen 14 dagen na de dagtekening van de kennisgeving </text:p>
            <text:p text:style-name="al"/>
            <text:p text:style-name="al">De Algemene termijnenwet is niet van toepassing op de in het eerste lid gestelde termijn.</text:p>
          </text:section>
          <text:section text:name="artikel_id1-3-2-2-8" text:style-name="artikel">
            <text:p text:style-name="artikel_kop_titel"><text:span text:style-name="artikel_kop_label">Artikel</text:span> <text:span text:style-name="artikel_kop_nr">8</text:span> Teruggaaf</text:p>
            <text:p text:style-name="al">Indien een belastingplichtige, die het recht verschuldigd is bij abonnement over een tijdvak van een maand of een kwartaal, de standplaats, door omstandigheden van zijn wil onafhankelijk, niet heeft kunnen innemen, wordt het recht op een aanvraag als bedoeld in artikel 242 van de Gemeentewet teruggebracht tot het bedrag, dat naar dienovereenkomstig tarief per marktdag dan wel per maand voor de reeds ingetreden dagen dan wel maanden verschuldigd zou zijn.</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text:p>
            <text:p text:style-name="al">Het Dagelijks Bestuur van de Belastingsamenwerking West-Brabant kan nadere regels geven met betrekking tot de heffing en de invordering van marktgeld.</text:p>
            <text:p text:style-name="al"/>
          </text:section>
          <text:section text:name="artikel_id1-3-2-2-11" text:style-name="artikel">
            <text:p text:style-name="artikel_kop_titel"><text:span text:style-name="artikel_kop_label">Artikel</text:span> <text:span text:style-name="artikel_kop_nr">11</text:span> Overgangsrechten en inwerkingtreding</text:p>
            <text:p text:style-name="al">De Verordening marktgeld gemeente Moerdijk 2018, vastgesteld op 7 december 2017,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eerste dag na die van de bekendmaking.</text:p>
            <text:p text:style-name="al">De datum van ingang van heffing is 1 januari 2019.</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gemeente Moerdijk 2019.</text:p>
            <text:p text:style-name="al"/>
            <text:p text:style-name="al">Vastgesteld in de vergadering van de raad d.d. 13 december 2018.</text:p>
            <text:p text:style-name="al"/>
            <text:p text:style-name="al"/>
          </text:section>
        </text:section>
        <text:section text:name="regeling-sluiting_id1-3-2-3" text:style-name="regeling-sluiting">
          <text:section text:name="ondertekening_id1-3-2-3-1">
            <text:p><text:span text:style-name="functie"/></text:p>
            <text:p><text:span text:style-name="functie">De griffier, </text:span></text:p>
            <text:p><text:span text:style-name="functie">H.D. Tiekstra,</text:span></text:p>
            <text:p><text:span text:style-name="functie"/></text:p>
            <text:p><text:span text:style-name="functie">De voorzitter, </text:span></text:p>
            <text:p><text:span text:style-name="functie">J.P.M. Klijs.</text:span></text:p>
          </text:section>
        </text:section>
        <text:section text:name="bijlage_id1-3-2-4" text:style-name="bijlage">
          <text:p text:style-name="bijlage_top"/>
          <text:p text:style-name="hoofdstuk_kop"><text:span text:style-name="label"> Bijlage </text:span> <text:span text:style-name="nr"/> </text:p>
          <text:p text:style-name="al">GEMEENTE MOERDIJK TARIEVENTABELBehorende bij de Verordening marktgeld Moerdijk2019</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Het marktgeld   bedraagt voor een standplaats op de markt in <text:span text:style-name="nadrukvet">Zevenbergen:</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2,70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8,45per m²</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20,00 per m²</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drage reclame-   en promotiedoeleinden</text:p>
                </table:table-cell>
                <table:table-cell table:style-name="entry" table:number-rows-spanned="1" table:number-columns-spanned="1">
                  <text:p text:style-name="table_al">€ 3,10 per   standplaats/per dag</text:p>
                </table:table-cell>
              </table:table-row>
              <table:table-row table:style-name="row">
                <table:table-cell table:style-name="entry" table:number-rows-spanned="1" table:number-columns-spanned="1">
                  <text:p text:style-name="table_al">Het marktgeld   bedraagt voor een standplaats op de markt in <text:span text:style-name="nadrukvet">Klundert:</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1,40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4,20 per m²</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10,10 per m²</text:p>
                </table:table-cell>
              </table:table-row>
              <table:table-row table:style-name="row">
                <table:table-cell table:style-name="entry" table:number-rows-spanned="1" table:number-columns-spanned="1">
                  <text:p text:style-name="table_al">Het marktgeld   bedraagt voor een standplaats op de markt in <text:span text:style-name="nadrukvet">Willemstad:</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1,40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4,20 per m²</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10,10 per m²</text:p>
                </table:table-cell>
              </table:table-row>
              <table:table-row table:style-name="row">
                <table:table-cell table:style-name="entry" table:number-rows-spanned="1" table:number-columns-spanned="1">
                  <text:p text:style-name="table_al">Het marktgeld   bedraagt voor een standplaats op de markt in <text:span text:style-name="nadrukvet">Fijnaart:</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1,40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4,20 per m²</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10,10 per m²</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oort bij het raadsbesluit van 13 december  2018,   De griffier,</text:p>
                  <text:p text:style-name="table_al">    </text:p>
                  <text:p text:style-name="table_al">H.D. Tiekstra</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749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9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9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7499</meta:user-defined>
    <meta:user-defined meta:name="OVERHEIDop.GmbID/DC.identifier">gmb-2018-277499</meta:user-defined>
    <meta:user-defined meta:name="OVERHEID.TaxonomieBeleidsagenda/OVERHEID.category">Financiën | Organisatie en beleid</meta:user-defined>
    <meta:user-defined meta:name="OVERHEID.Gemeente/DC.spatial">Moerdijk</meta:user-defined>
    <meta:user-defined meta:name="DC.source">artikel 229, eerste lid, van de Gemeentewet;1.0:c:BWBR0005416&amp;artikel=229&amp;lid=1&amp;g=2018-09-19</meta:user-defined>
    <meta:user-defined meta:name="DCTERMS.alternative">Verordening marktgeld gemeente Moerdijk 2019</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9-01-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18003_1</meta:user-defined>
    <meta:user-defined meta:name="OVERHEIDop.versieInformatie"/>
  </office:meta>
</office:document-meta>
</file>