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4*"/>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4*"/>
    </style:style>
    <style:style style:family="table-column" style:parent-style-name="colspec" style:name="id1-3-2-4-9-1-1">
      <style:table-column-properties style:rel-column-width="4*"/>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74*"/>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4*"/>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4*"/>
    </style:style>
    <style:style style:family="table-column" style:parent-style-name="colspec" style:name="id1-3-2-4-18-1-1">
      <style:table-column-properties style:rel-column-width="4*"/>
    </style:style>
    <style:style style:family="table-column" style:parent-style-name="colspec" style:name="id1-3-2-4-18-1-2">
      <style:table-column-properties style:rel-column-width="75*"/>
    </style:style>
    <style:style style:family="table-column" style:parent-style-name="colspec" style:name="id1-3-2-4-18-1-3">
      <style:table-column-properties style:rel-column-width="14*"/>
    </style:style>
    <style:style style:family="table-column" style:parent-style-name="colspec" style:name="id1-3-2-4-21-1-1">
      <style:table-column-properties style:rel-column-width="4*"/>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4*"/>
    </style:style>
    <style:style style:family="table-column" style:parent-style-name="colspec" style:name="id1-3-2-4-24-1-1">
      <style:table-column-properties style:rel-column-width="4*"/>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4*"/>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4*"/>
    </style:style>
    <style:style style:family="table-column" style:parent-style-name="colspec" style:name="id1-3-2-4-30-1-1">
      <style:table-column-properties style:rel-column-width="4*"/>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4*"/>
    </style:style>
  </office:automatic-styles>
  <office:body>
    <office:text>
      <text:p text:style-name="new_page_staatscourant"/>
      <text:p text:style-name="single-kop-titel">Verordening begrafenisrechten 2019 gemeente Sliedrecht.</text:p>
      <text:section text:name="regeling_id1-3-2" text:style-name="regeling">
        <text:section text:name="aanhef_id1-3-2-1" text:style-name="aanhef">
          <text:section text:name="preambule_id1-3-2-1-1" text:style-name="preambule">
            <text:p text:style-name="al"/>
            <text:p text:style-name="al">De raad van de gemeente Sliedrecht; </text:p>
            <text:p text:style-name="al"/>
            <text:p text:style-name="al">gezien het voorstel van het college van burgemeester en wethouders d.d. 20 november 2018;</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begrafenisrechten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 </text:p>
              </text:list-item>
              <text:list-item text:style-override="id1-3-2-2-1-3-15">
                <text:number>o.</text:number>
                <text:p text:style-name="al">college: college van burgemeester en wethouders van de gemeente Sliedrecht; </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 </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 </text:p>
                <text:list text:style-name="id1-3-2-2-1-3-20-3">
                  <text:list-item text:style-override="id1-3-2-2-1-3-20-3-1">
                    <text:number>1.</text:number>
                    <text:p text:style-name="al">het doen begraven en begraven houden van lijken;</text:p>
                  </text:list-item>
                  <text:list-item text:style-override="id1-3-2-2-1-3-20-3-2">
                    <text:number>2.</text:number>
                    <text:p text:style-name="al">het doen bijzetten en bijgezet houden van asbussen met of zonder urnen;</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tarieven, opgenomen in de bij deze verordening behorende tarieventabel. </text:p>
              </text:list-item>
              <text:list-item text:style-override="id1-3-2-2-4-2-2">
                <text:number>2.</text:number>
                <text:p text:style-name="al">Voor de berekening van de rechten wordt een gedeelte van een in de bij deze verordening behorende tarieventabel genoemde eenheid voor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 </text:p>
              </text:list-item>
              <text:list-item text:style-override="id1-3-2-2-5-2-2">
                <text:number>2.</text:number>
                <text:p text:style-name="al">Met betrekking tot de rechten genoemd onder I, lid 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onderhoudsrechten, als genoemd onder I van de tarieventabel zijn verschuldigd bij de aanvang van het belastingtijdvak. </text:p>
              </text:list-item>
              <text:list-item text:style-override="id1-3-2-2-7-2-2">
                <text:number>2.</text:number>
                <text:p text:style-name="al">De overige rechten zijn verschuldigd bij de aanvang van de dienstverlening of bij de aanvraag van het gebruik van de bezittingen, werken of inrichtingen.</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begrafenisrech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grafenisrecht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19.</text:p>
              </text:list-item>
              <text:list-item text:style-override="id1-3-2-2-11-2-3">
                <text:number>3.</text:number>
                <text:p text:style-name="al">De datum van ingang van de heffing is 1 januari 2019.</text:p>
              </text:list-item>
              <text:list-item text:style-override="id1-3-2-2-11-2-4">
                <text:number>4.</text:number>
                <text:p text:style-name="al">Deze verordening wordt aangehaald als “Verordening begrafenisrechten 2019 gemeente Sliedrecht”.</text:p>
                <text:p text:style-name="al"/>
              </text:list-item>
            </text:list>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text:span></text:p>
          </text:section>
          <text:section text:name="ondertekening_id1-3-2-3-2">
            <text:p><text:span text:style-name="functie"/></text:p>
            <text:p><text:span text:style-name="functie">De griffier, De voorzitter,</text:span></text:p>
            <text:p><text:span text:style-name="functie"/></text:p>
            <text:p><text:span text:style-name="functie">mr. R.P.A. van Aalst drs. A.P.J. van Hemmen</text:span></text:p>
            <text:p><text:span text:style-name="functie"/></text:p>
            <text:p><text:span text:style-name="functie"/></text:p>
          </text:section>
        </text:section>
        <text:section text:name="bijlage_id1-3-2-4" text:style-name="bijlage">
          <text:p text:style-name="bijlage_top"/>
          <text:p text:style-name="hoofdstuk_kop">Tarieventabel behorende bij de Verordening begrafenisrechten 2019</text:p>
          <text:p text:style-name="al"/>
          <text:p text:style-name="al">De in artikel 4 genoemde rechten bedragen:</text:p>
          <text:p text:style-name="al"/>
          <text:p text:style-name="al">
          <text:span text:style-name="nadrukvet">A. Algemeen graf</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Begraven</text:span>
                    <text:span text:style-name="nadrukcur"/>
                  </text:p>
                  <text:p text:style-name="table_al">Het recht voor het begraven van een stoffelijk overschot in een algemeen graf bedraagt</text:p>
                </table:table-cell>
                <table:table-cell table:style-name="entry" table:number-rows-spanned="1" table:number-columns-spanned="1">
                  <text:p text:style-name="table_al"/>
                  <text:p text:style-name="table_al">€ 6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Onderhoud</text:span>
                    <text:span text:style-name="nadrukcur"/>
                  </text:p>
                  <text:p text:style-name="table_al">Voor het van gemeentewege onderhouden van de algemene begraafplaats, een algemeen graf met of zonder grafbedekking, wordt over de uitgiftetermijn van 20 jaar een éénmalig recht geheven van</text:p>
                </table:table-cell>
                <table:table-cell table:style-name="entry" table:number-rows-spanned="1" table:number-columns-spanned="1">
                  <text:p text:style-name="table_al"/>
                  <text:p text:style-name="table_al">€ 96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graf uitgegeven voor 10 jaar voor de uitgiftedatum 1 januari 2011, voor het verlengen van een aansluitende periode van 10 jaren een éénmalig recht geheven va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p text:style-name="table_al">4.</text:p>
                </table:table-cell>
                <table:table-cell table:style-name="entry" table:number-rows-spanned="1" table:number-columns-spanned="1">
                  <text:p text:style-name="table_al">
                    <text:span text:style-name="nadrukcur">Administratieve kosten/ vergunningen</text:span>
                  </text:p>
                  <text:p text:style-name="table_al">Voor een vergunning tot het plaatsen van een gedenkteken</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ziging tenaamstelling gebruiksrecht</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B</text:span>
          <text:span text:style-name="nadrukvet">. </text:span>
          <text:span text:style-name="nadrukvet">Kindergraf (a</text:span>
          <text:span text:style-name="nadrukvet">lgemeen graf</text:span>
          <text:span text:style-name="nadrukve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Begraven</text:span>
                    <text:span text:style-name="nadrukcur"/>
                  </text:p>
                  <text:p text:style-name="table_al">Het recht voor het begraven van een lijk in de leeftijd van 1 tot en met 11 jaar in een kindergraf bedraagt</text:p>
                  <text:p text:style-name="table_al"/>
                </table:table-cell>
                <table:table-cell table:style-name="entry" table:number-rows-spanned="1" table:number-columns-spanned="1">
                  <text:p text:style-name="table_al"/>
                  <text:p text:style-name="table_al">€ 34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begraven van een lijk in de leeftijd van 0 jaar in een kindergraf bedraag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Onderhoud</text:span>
                    <text:span text:style-name="nadrukcur"/>
                  </text:p>
                  <text:p text:style-name="table_al">
                    <text:span text:style-name="nadrukcur"/>Voor het van gemeentewege onderhouden van de algemene begraafplaats, een algemeen kindergraf met of zonder grafbedekking, wordt over de uitgiftetermijn van 40 jaar een éénmalig recht geheven van</text:p>
                </table:table-cell>
                <table:table-cell table:style-name="entry" table:number-rows-spanned="1" table:number-columns-spanned="1">
                  <text:p text:style-name="table_al"/>
                  <text:p text:style-name="table_al">€ 96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Administratieve kosten/ vergunningen</text:span>
                    <text:span text:style-name="nadrukcur"/>
                  </text:p>
                  <text:p text:style-name="table_al">Voor een vergunning tot het plaatsen van een gedenkteken</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ijziging tenaamstelling gebruiksrecht</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C</text:span>
          <text:span text:style-name="nadrukvet">. </text:span>
          <text:span text:style-name="nadrukvet">Particulier graf, grafkelder of particuliere gedenkplaat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span text:style-name="nadrukcur"/>
                  </text:p>
                  <text:p text:style-name="table_al">Voor het verlenen van een uitsluitend recht op een particulier graf of particuliere gedenkplaats voor een periode van 30 jaar waarin niet meer dan twee lijken kunnen worden begraven wordt een éénmalig recht geheven van</text:p>
                  <text:p text:style-name="table_al">In particuliere graven op oude grafvelden kan niet meer dan 1 lijk worden begraven</text:p>
                </table:table-cell>
                <table:table-cell table:style-name="entry" table:number-rows-spanned="1" table:number-columns-spanned="1">
                  <text:p text:style-name="table_al"/>
                  <text:p text:style-name="table_al"/>
                  <text:p text:style-name="table_al">€ 1.91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stichten van een grafkelder in een particulier graf, bovenop de onder lid 1 genoemde rechten</text:p>
                </table:table-cell>
                <table:table-cell table:style-name="entry" table:number-rows-spanned="1" table:number-columns-spanned="1">
                  <text:p text:style-name="table_al"/>
                  <text:p text:style-name="table_al">€ 1.91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chikbaar stellen van een grafkelder (exclusief gedenkteken of andere grafbedekking) door de gemeente ten behoeve van een particulier graf bovenop de onder lid 1 en 2 genoemde rechten, bedraagt</text:p>
                </table:table-cell>
                <table:table-cell table:style-name="entry" table:number-rows-spanned="1" table:number-columns-spanned="1">
                  <text:p text:style-name="table_al"/>
                  <text:p text:style-name="table_al">€ 2.59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3 met 5 jaar wordt een recht geheven van</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lengen van het uitsluitend recht als bedoeld onder C, leden 1 en 3 met 10 jaar wordt een recht geheven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Begraven en bijzetten van lijken van een persoon in de leeftijd 12 jaar en ouder</text:span>
                    <text:span text:style-name="nadrukcur"/>
                  </text:p>
                  <text:p text:style-name="table_al">Het recht voor het begraven of bijzetten van een lijk in een particulier graf, grafkelder of een particuliere gedenkplaats bedraagt</text:p>
                </table:table-cell>
                <table:table-cell table:style-name="entry" table:number-rows-spanned="1" table:number-columns-spanned="1">
                  <text:p text:style-name="table_al"/>
                  <text:p text:style-name="table_al">€ 694,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Begraven en bijzetten van lijken van een persoon in de leeftijd van 1 tot en met 11 jaar</text:span>
                    <text:span text:style-name="nadrukcur"/>
                  </text:p>
                  <text:p text:style-name="table_al">Het recht voor het begraven of bijzetten van een lijk in een particulier graf, grafkelder of een particuliere gedenkplaats bedraagt</text:p>
                </table:table-cell>
                <table:table-cell table:style-name="entry" table:number-rows-spanned="1" table:number-columns-spanned="1">
                  <text:p text:style-name="table_al"/>
                  <text:p text:style-name="table_al">€ 347,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Begraven en bijzetten van lijken van een persoon in de leeftijd van 0 jaar</text:span>
                    <text:span text:style-name="nadrukcur"/>
                  </text:p>
                  <text:p text:style-name="table_al">Het recht voor het begraven of bijzetten van een lijk in een particulier graf, grafkelder of een particuliere gedenkplaats bedraagt</text:p>
                </table:table-cell>
                <table:table-cell table:style-name="entry" table:number-rows-spanned="1" table:number-columns-spanned="1">
                  <text:p text:style-name="table_al"/>
                  <text:p text:style-name="table_al"/>
                  <text:p text:style-name="table_al">€ 17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Plaatsen of bijzetten van een </text:span>
                    <text:span text:style-name="nadrukcur">asbus</text:span>
                    <text:span text:style-name="nadrukcur"> met of zonder urn </text:span>
                    <text:span text:style-name="nadrukcur"/>
                  </text:p>
                  <text:p text:style-name="table_al">Het recht voor het plaatsen of bijzetten van een asbus met of zonder urn van een stoffelijk overschot in een particulier graf, grafkelder of een particuliere gedenkplaats bedraagt</text:p>
                </table:table-cell>
                <table:table-cell table:style-name="entry" table:number-rows-spanned="1" table:number-columns-spanned="1">
                  <text:p text:style-name="table_al"/>
                  <text:p text:style-name="table_al">€ 431,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Onderhoud</text:span>
                    <text:span text:style-name="nadrukcur"/>
                  </text:p>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entry" table:number-rows-spanned="1" table:number-columns-spanned="1">
                  <text:p text:style-name="table_al"/>
                  <text:p text:style-name="table_al"/>
                  <text:p text:style-name="table_al">€ 1.678,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text:p>
                </table:table-cell>
                <table:table-cell table:style-name="entry" table:number-rows-spanned="1" table:number-columns-spanned="1">
                  <text:p text:style-name="table_al"/>
                  <text:p text:style-name="table_al">€ 46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text:p>
                </table:table-cell>
                <table:table-cell table:style-name="entry" table:number-rows-spanned="1" table:number-columns-spanned="1">
                  <text:p text:style-name="table_al"/>
                  <text:p text:style-name="table_al">€ 74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Administratieve kosten/ vergunningen</text:span>
                    <text:span text:style-name="nadrukcur"/>
                  </text:p>
                  <text:p text:style-name="table_al">Voor een vergunning tot het plaatsen van een gedenkteken </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vergunning tot het stichten van een grafkelder (C lid 2)</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ziging tenaamstelling uitsluitend recht</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D</text:span>
          <text:span text:style-name="nadrukvet">. </text:span>
          <text:span text:style-name="nadrukvet">Algemene </text:span>
          <text:span text:style-name="nadrukvet">urnennis</text:span>
          <text:span text:style-name="nadrukvet"> (enkel of dubbel in de urnenmuur)</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span text:style-name="nadrukcur"/>
                  </text:p>
                  <text:p text:style-name="table_al">Voor het verlenen van een gebruiksrecht op een algemene urnennis voor een periode van 20 jaar wordt een éénmalig recht geheven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Plaatsen en bijzetten</text:span>
                    <text:span text:style-name="nadrukcur"/>
                  </text:p>
                  <text:p text:style-name="table_al">Het recht voor het plaatsen of bijzetten van een asbus met of zonder urn in een algemene urnennis bedraag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nderhoud</text:span>
                    <text:span text:style-name="nadrukcur"/>
                  </text:p>
                  <text:p text:style-name="table_al">Voor het van gemeentewege onderhouden van de algemene begraafplaats, een algemene urnennis, wordt over de uitgiftetermijn van 20 jaar een éénmalig recht geheven van </text:p>
                </table:table-cell>
                <table:table-cell table:style-name="entry" table:number-rows-spanned="1" table:number-columns-spanned="1">
                  <text:p text:style-name="table_al">€ 96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text:p>
                </table:table-cell>
                <table:table-cell table:style-name="entry" table:number-rows-spanned="1" table:number-columns-spanned="1">
                  <text:p text:style-name="table_al"/>
                  <text:p text:style-name="table_al"/>
                  <text:p text:style-name="table_al">€ 30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text:p>
                </table:table-cell>
                <table:table-cell table:style-name="entry" table:number-rows-spanned="1" table:number-columns-spanned="1">
                  <text:p text:style-name="table_al"/>
                  <text:p text:style-name="table_al"/>
                  <text:p text:style-name="table_al">€ 48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dministratieve kosten</text:span>
                    <text:span text:style-name="nadrukcur"/>
                  </text:p>
                  <text:p text:style-name="table_al">Wijziging tenaamstelling gebruiksrecht</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E</text:span>
          <text:span text:style-name="nadrukvet">. </text:span>
          <text:span text:style-name="nadrukvet">Algemeen urnengraf</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krijgen van rechten</text:span>
                    <text:span text:style-name="nadrukcur"/>
                  </text:p>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text:p>
                </table:table-cell>
                <table:table-cell table:style-name="entry" table:number-rows-spanned="1" table:number-columns-spanned="1">
                  <text:p text:style-name="table_al">€ 34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Plaatsen en bijzetten</text:span>
                    <text:span text:style-name="nadrukcur"/>
                  </text:p>
                  <text:p text:style-name="table_al">Het recht voor het plaatsen of bijzetten van een asbus met of zonder urn in een algemeen urnengraf bedraag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Onderhoud</text:span>
                    <text:span text:style-name="nadrukcur"/>
                  </text:p>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text:p text:style-name="table_al">€ 96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entry" table:number-rows-spanned="1" table:number-columns-spanned="1">
                  <text:p text:style-name="table_al"/>
                  <text:p text:style-name="table_al"/>
                  <text:p text:style-name="table_al">€ 30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text:p>
                </table:table-cell>
                <table:table-cell table:style-name="entry" table:number-rows-spanned="1" table:number-columns-spanned="1">
                  <text:p text:style-name="table_al"/>
                  <text:p text:style-name="table_al"/>
                  <text:p text:style-name="table_al">€ 484,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dministratieve kosten</text:span>
                    <text:span text:style-name="nadrukcur"/>
                  </text:p>
                  <text:p text:style-name="table_al">Wijziging tenaamstelling gebruiksrecht</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F</text:span>
          <text:span text:style-name="nadrukvet">. </text:span>
          <text:span text:style-name="nadrukvet">Verstrooiingsplaat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erstrooien</text:span>
                    <text:span text:style-name="nadrukcur"/>
                  </text:p>
                  <text:p text:style-name="table_al">Het recht voor het verstrooien van as op een algemene verstrooiingsplaats op de begraafplaats bedraag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Naamplaatje op algemeen gedenkteken</text:span>
                  </text:p>
                  <text:p text:style-name="table_al">Recht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text:p text:style-name="table_al">€ 86,00</text:p>
                </table:table-cell>
              </table:table-row>
            </table:table>
            <text:p text:style-name="table_bottom"/>
          </text:section>
          <text:p text:style-name="al"/>
          <text:p text:style-name="al">
          <text:span text:style-name="nadrukvet">G</text:span>
          <text:span text:style-name="nadrukvet">. </text:span>
          <text:span text:style-name="nadrukvet">Opgraven en ruim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opgraven, ruimen, plaatsen van stoffelijke overschotten in dezelfde grafruimte (schudden) of verwijderen van een stoffelijk overschot, bedraagt</text:p>
                </table:table-cell>
                <table:table-cell table:style-name="entry" table:number-rows-spanned="1" table:number-columns-spanned="1">
                  <text:p text:style-name="table_al">€ 69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opgraven, ruimen of verwijderen van een asbus of urn, bedraagt</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of tot opgraving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chaf van een uitvaartkist klein t.b.v. van een herbegravin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schaf van een uitvaartkist groot t.b.v. van een herbegraving</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sten voor het beschikbaar stellen van de as in een asbus na afstand van de locatie</text:p>
                </table:table-cell>
                <table:table-cell table:style-name="entry" table:number-rows-spanned="1" table:number-columns-spanned="1">
                  <text:p text:style-name="table_al">€ 86,00</text:p>
                </table:table-cell>
              </table:table-row>
            </table:table>
            <text:p text:style-name="table_bottom"/>
          </text:section>
          <text:p text:style-name="al"/>
          <text:p text:style-name="al">
          <text:span text:style-name="nadrukvet">H</text:span>
          <text:span text:style-name="nadrukvet">. </text:span>
          <text:span text:style-name="nadrukvet">Overige</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ij een begraving of bijzetting voor het overschrijden van de tijdsduur van 1 uur, voor elk half uur overschrijding of gedeelte daarvan een recht van</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op verzoek begraven of bijzetten buiten de genoemde tijden zoals aangegeven in de 'Nadere regels en voorschriften gemeentelijke begraafplaats Sliedrecht 2017’ behorende bij de ‘Beheerverordening gemeentelijke begraafplaats Sliedrecht 2017’, bedraagt</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met groene takken camoufleren van de grafkuil tijdens een begraving</text:p>
                </table:table-cell>
                <table:table-cell table:style-name="entry" table:number-rows-spanned="1" table:number-columns-spanned="1">
                  <text:p text:style-name="table_al">€ 30,00</text:p>
                </table:table-cell>
              </table:table-row>
            </table:table>
            <text:p text:style-name="table_bottom"/>
          </text:section>
          <text:p text:style-name="al"/>
          <text:p text:style-name="al">
          <text:span text:style-name="nadrukvet">I</text:span>
          <text:span text:style-name="nadrukvet">. </text:span>
          <text:span text:style-name="nadrukvet">Onderhoudsrecht en afkoop van vóór 1 januari 2011</text:span>
          <text:span text:style-name="nadrukvet"> uitgegeven grav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ticulier graf, per kalenderjaar</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en graf, per kalenderjaar</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ze rechten kunnen als volgt worden afgekocht door betaling ineens:</text:p>
                  <text:p text:style-name="table_al">voor 1 jaar, 1 maal het jaarlijks recht; </text:p>
                  <text:p text:style-name="table_al">voor 2 jaar, 2 maal het jaarlijks recht; </text:p>
                  <text:p text:style-name="table_al">voor 3 jaar, 3 maal het jaarlijks recht; </text:p>
                  <text:p text:style-name="table_al">voor 4 jaar, 4 maal het jaarlijks recht; </text:p>
                  <text:p text:style-name="table_al">voor 5 jaar, 5 maal het jaarlijks recht; </text:p>
                  <text:p text:style-name="table_al">voor 6 jaar, 6 maal het jaarlijks recht; </text:p>
                  <text:p text:style-name="table_al">voor 7 jaar, 7 maal het jaarlijks recht; </text:p>
                  <text:p text:style-name="table_al">voor 8 jaar, 7 maal het jaarlijks recht; </text:p>
                  <text:p text:style-name="table_al">voor 9 jaar, 8 maal het jaarlijks recht; </text:p>
                  <text:p text:style-name="table_al">voor 10 jaar, 8 maal het jaarlijks recht; </text:p>
                  <text:p text:style-name="table_al">voor 11 jaar, 9 maal het jaarlijks recht; </text:p>
                  <text:p text:style-name="table_al">voor 12 jaar, 10 maal het jaarlijks recht; </text:p>
                  <text:p text:style-name="table_al">voor 13 jaar, 11 maal het jaarlijks recht; </text:p>
                  <text:p text:style-name="table_al">voor 14 jaar, 11 maal het jaarlijks recht; </text:p>
                  <text:p text:style-name="table_al">voor 15 jaar, 12 maal het jaarlijks recht; </text:p>
                  <text:p text:style-name="table_al">voor 16 jaar, 12 maal het jaarlijks recht; </text:p>
                  <text:p text:style-name="table_al">voor 17 jaar, 13 maal het jaarlijks recht; </text:p>
                  <text:p text:style-name="table_al">voor 18 jaar, 13 maal het jaarlijks recht; </text:p>
                  <text:p text:style-name="table_al">voor 19 jaar, 14 maal het jaarlijks recht; </text:p>
                  <text:p text:style-name="table_al">voor 20 jaar, 14 maal het jaarlijks recht; </text:p>
                  <text:p text:style-name="table_al">voor 21 jaar, 15 maal het jaarlijks recht; </text:p>
                  <text:p text:style-name="table_al">voor 22 jaar, 15 maal het jaarlijks recht; </text:p>
                  <text:p text:style-name="table_al">voor 23 jaar, 15 maal het jaarlijks recht; </text:p>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
          </text:section>
          <text:p text:style-name="al">Behoort bij raadsbesluit van 18 december 2018, </text:p>
          <text:p text:style-name="al"/>
          <text:p text:style-name="al">De griffier, </text:p>
          <text:p text:style-name="al"/>
          <text:p text:style-name="al">mr. R.P.A. van Aals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749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9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9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fenisrechten 2019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93</meta:user-defined>
    <meta:user-defined meta:name="OVERHEIDop.GmbID/DC.identifier">gmb-2018-27749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liedrecht</meta:user-defined>
    <meta:user-defined meta:name="DC.source">artikel 229, eerste lid, van de Gemeentewet;1.0:c:BWBR0005416&amp;artikel=229&amp;lid=1&amp;g=2018-09-19</meta:user-defined>
    <meta:user-defined meta:name="DCTERMS.alternative">Verordening begrafenisrechten 2019 gemeente Sliedrech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8001_1</meta:user-defined>
    <meta:user-defined meta:name="OVERHEIDop.versieInformatie"/>
  </office:meta>
</office:document-meta>
</file>