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366 Pekela -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uitvoeren van een werk ten behoeve van de verbreding van de provinciale weg N366</text:p>
            <text:p text:style-name="common-al">Locatie: N366 – Pekela Zuid richting Alteveer</text:p>
            <text:p text:style-name="last-al">Datum verlenging: 18 december 2018 (zaaknummer 5778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48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8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8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N366 Pekela -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87</meta:user-defined>
    <meta:user-defined meta:name="OVERHEIDop.GmbID/DC.identifier">gmb-2018-277487</meta:user-defined>
    <meta:user-defined meta:name="OVERHEID.TaxonomieBeleidsagenda/OVERHEID.category">Ruimte en infrastructuur | Organisatie en beleid</meta:user-defined>
    <meta:user-defined meta:name="OVERHEIDop.referentienummer">57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G 5</meta:user-defined>
    <meta:user-defined meta:name="OVERHEIDop.woonplaats">Nieuwe Pekela</meta:user-defined>
    <meta:user-defined meta:name="OVERHEIDop.straatnaam">Kruiselwerk l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283 565229</meta:user-defined>
    <meta:user-defined meta:name="OVERHEIDop.versieInformatie"/>
  </office:meta>
</office:document-meta>
</file>