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Berkelland houdende regels omtrent digitaal indienen bezwaarschriften</text:p>
      <text:section text:name="regeling_id1-3-2" text:style-name="regeling">
        <text:section text:name="aanhef_id1-3-2-1" text:style-name="aanhef">
          <text:section text:name="preambule_id1-3-2-1-1" text:style-name="preambule">
            <text:p text:style-name="al">Burgemeester en wethouders van Berkelland en de burgemeester van Berkelland,</text:p>
            <text:p text:style-name="al"/>
            <text:p text:style-name="al">Overwegende dat:</text:p>
            <text:p text:style-name="al"/>
            <text:p text:style-name="al">Inwoners, bedrijven, instellingen in toenemende mate gebruik maken van het internet voor hun communicatie met de overheid;</text:p>
            <text:p text:style-name="al"/>
            <text:p text:style-name="al">Het college en de burgemeester gehoor wil geven aan de wens om bezwaarschriften digitaal in te kunnen dienen;</text:p>
            <text:p text:style-name="al"/>
            <text:p text:style-name="al">Gelet op het bepaalde in artikel 2:15 en afdeling 7.1 van de Algemene wet bestuursrech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elektronische weg voor bezwaarschriften als bedoeld in afdeling 7.1 van de Algemene wet bestuursrecht open te stellen;</text:p>
              </text:list-item>
              <text:list-item text:style-override="id1-3-2-2-1-2-2">
                <text:number>2.</text:number>
                <text:p text:style-name="al">Daarbij de volgende nadere eisen vast te stellen:</text:p>
                <text:list text:style-name="id1-3-2-2-1-2-2-3">
                  <text:list-item text:style-override="id1-3-2-2-1-2-2-3-1">
                    <text:number>a.</text:number>
                    <text:p text:style-name="al">digitaal indienen van een bezwaarschrift kan alleen met het gemeentelijk digitale formulier “indienen bezwaarschrift” waarvoor een DigiD inlogcode vereist is. Bezwaarschriften die op een andere elektronische wijze worden ingediend, bijvoorbeeld per email, zijn op onjuiste wijze ingediend;</text:p>
                  </text:list-item>
                  <text:list-item text:style-override="id1-3-2-2-1-2-2-3-2">
                    <text:number>b.</text:number>
                    <text:p text:style-name="al">een digitaal bezwaar, inclusief bijlagen, mag de grootte van 10 MB niet overschrijden. Een bezwaarschrift dat groter is dan 10 MB wordt door het systeem tegengehouden; </text:p>
                  </text:list-item>
                  <text:list-item text:style-override="id1-3-2-2-1-2-2-3-3">
                    <text:number>c.</text:number>
                    <text:p text:style-name="al">als tijdstip van ontvangst van het onder a. genoemde digitale bezwaarschrift wordt aangemerkt het tijdstip waarop het gemeentelijk systeem voor gegevensverwerking een ontvangstbevestiging per e-mail heeft verstuurd aan de indiener van het digitale bezwaarschrift.</text:p>
                  </text:list-item>
                </text:list>
              </text:list-item>
              <text:list-item text:style-override="id1-3-2-2-1-2-3">
                <text:number>3.</text:number>
                <text:p text:style-name="al">Dat dit besluit op 1 januari 2019 in werking treedt.</text:p>
              </text:list-item>
            </text:list>
          </text:section>
        </text:section>
        <text:section text:name="regeling-sluiting_id1-3-2-3" text:style-name="regeling-sluiting">
          <text:section text:name="ondertekening_id1-3-2-3-1">
            <text:p><text:span text:style-name="functie">Borculo, 18 december 2018</text:span></text:p>
            <text:p><text:span text:style-name="functie">Burgemeester en wethouders van Berkelland,</text:span></text:p>
          </text:section>
          <text:section text:name="ondertekening_id1-3-2-3-2">
            <text:p><text:span text:style-name="functie"/></text:p>
            <text:p><text:span text:style-name="functie">secretaris, </text:span></text:p>
            <text:p><text:span text:style-name="functie">M.N.J. Broers </text:span></text:p>
          </text:section>
          <text:section text:name="ondertekening_id1-3-2-3-3">
            <text:p><text:span text:style-name="functie"/></text:p>
            <text:p><text:span text:style-name="functie">burgemeester</text:span></text:p>
            <text:p><text:span text:style-name="functie">drs. J.H.A. van Oostrum</text:span></text:p>
          </text:section>
          <text:section text:name="ondertekening_id1-3-2-3-4">
            <text:p><text:span text:style-name="functie"/></text:p>
            <text:p><text:span text:style-name="functie">Burgemeester van Berkelland,</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74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Berkelland houdende regels omtrent digitaal indienen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485</meta:user-defined>
    <meta:user-defined meta:name="OVERHEIDop.GmbID/DC.identifier">gmb-2018-2774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rkelland</meta:user-defined>
    <meta:user-defined meta:name="DC.source">artikel 2:15 van de Algemene wet bestuursrecht;1.0:c:BWBR0005537&amp;artikel=2%3A15&amp;g=2018-11-09</meta:user-defined>
    <meta:user-defined meta:name="DC.source">afdeling 7.1 van de Algemene wet bestuursrecht;1.0:c:BWBR0005537&amp;afdeling=7.1&amp;g=2018-11-09</meta:user-defined>
    <meta:user-defined meta:name="OVERHEIDop.referentienummer">232529</meta:user-defined>
    <meta:user-defined meta:name="DCTERMS.alternative">Openstelling digitale weg bezwaarschriften</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7997_1</meta:user-defined>
    <meta:user-defined meta:name="OVERHEIDop.versieInformatie"/>
  </office:meta>
</office:document-meta>
</file>