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69-4">
      <text:list-level-style-bullet text:bullet-char="•" text:level="1">
        <style:list-level-properties text:min-label-width="10mm"/>
      </text:list-level-style-bullet>
    </text:list-style>
    <text:list-style style:name="id1-3-2-2-3-2-69-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4-1-3-3">
      <text:list-level-style-bullet text:bullet-char="•" text:level="1">
        <style:list-level-properties text:min-label-width="10mm"/>
      </text:list-level-style-bullet>
    </text:list-style>
    <text:list-style style:name="id1-3-2-2-4-2-4-1-3-4">
      <text:list-level-style-bullet text:bullet-char="•" text:level="1">
        <style:list-level-properties text:min-label-width="10mm"/>
      </text:list-level-style-bullet>
    </text:list-style>
    <text:list-style style:name="id1-3-2-2-4-2-4-1-3-5">
      <text:list-level-style-bullet text:bullet-char="•" text:level="1">
        <style:list-level-properties text:min-label-width="10mm"/>
      </text:list-level-style-bullet>
    </text:list-style>
    <text:list-style style:name="id1-3-2-2-4-2-4-1-3-6">
      <text:list-level-style-bullet text:bullet-char="•" text:level="1">
        <style:list-level-properties text:min-label-width="10mm"/>
      </text:list-level-style-bullet>
    </text:list-style>
    <text:list-style style:name="id1-3-2-2-4-2-4-1-3-7">
      <text:list-level-style-bullet text:bullet-char="•" text:level="1">
        <style:list-level-properties text:min-label-width="10mm"/>
      </text:list-level-style-bullet>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bullet text:bullet-char="•" text:level="1">
        <style:list-level-properties text:min-label-width="10mm"/>
      </text:list-level-style-bullet>
    </text:list-style>
    <text:list-style style:name="id1-3-2-2-4-2-4-4-3-1">
      <text:list-level-style-bullet text:bullet-char="•" text:level="1">
        <style:list-level-properties text:min-label-width="10mm"/>
      </text:list-level-style-bullet>
    </text:list-style>
    <text:list-style style:name="id1-3-2-2-4-2-4-4-3-2">
      <text:list-level-style-bullet text:bullet-char="•" text:level="1">
        <style:list-level-properties text:min-label-width="10mm"/>
      </text:list-level-style-bullet>
    </text:list-style>
    <text:list-style style:name="id1-3-2-2-4-2-4-4-3-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style:style style:family="table-column" style:parent-style-name="colspec" style:name="id1-3-2-4-13-1-1">
      <style:table-column-properties style:rel-column-width="25*"/>
    </style:style>
    <style:style style:family="table-column" style:parent-style-name="colspec" style:name="id1-3-2-4-13-1-2">
      <style:table-column-properties style:rel-column-width="35*"/>
    </style:style>
    <style:style style:family="table-column" style:parent-style-name="colspec" style:name="id1-3-2-4-13-1-3">
      <style:table-column-properties style:rel-column-width="20*"/>
    </style:style>
    <style:style style:family="table-column" style:parent-style-name="colspec" style:name="id1-3-2-4-13-1-4">
      <style:table-column-properties style:rel-column-width="20*"/>
    </style:style>
  </office:automatic-styles>
  <office:body>
    <office:text>
      <text:p text:style-name="new_page_staatscourant"/>
      <text:p text:style-name="single-kop-titel">Beleidsregels Beschermd wonen Leusden 2019</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text:p>
            <text:list text:style-name="id1-3-2-1-1-4">
              <text:list-item text:style-override="id1-3-2-1-1-4-1">
                <text:number>•</text:number>
                <text:p text:style-name="al">de Verordening maatschappelijke ondersteuning 2019</text:p>
              </text:list-item>
              <text:list-item text:style-override="id1-3-2-1-1-4-2">
                <text:number>•</text:number>
                <text:p text:style-name="al">artikel 4:81 van de Algemene wet bestuursrecht</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Beschermd wonen Leusden 2019</text:span>
          </text:p>
            <text:p text:style-name="al"/>
          </text:section>
        </text:section>
        <text:section text:name="regeling-tekst_id1-3-2-2" text:style-name="regeling-tekst">
          <text:section text:name="hoofdstuk_id1-3-2-2-1" text:style-name="hoofdstuk">
            <text:p text:style-name="hoofdstuk_kop"><text:span text:style-name="nr">0.</text:span> Inleiding: wettelijke definitie</text:p>
            <text:section text:name="artikel_id1-3-2-2-1-2" text:style-name="artikel">
              <text:p text:style-name="artikel_kop_titel"><text:span text:style-name="artikel_kop_label"/> </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p text:style-name="hoofdstuk_bottom"/>
          </text:section>
          <text:section text:name="hoofdstuk_id1-3-2-2-2" text:style-name="hoofdstuk">
            <text:p text:style-name="hoofdstuk_kop"><text:span text:style-name="nr">1.</text:span> Landelijke toegang</text:p>
            <text:section text:name="artikel_id1-3-2-2-2-2" text:style-name="artikel">
              <text:p text:style-name="artikel_kop_titel"><text:span text:style-name="artikel_kop_label"/> </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2-2-4">
                <text:list-item text:style-override="id1-3-2-2-2-2-4-1">
                  <text:number>1.</text:number>
                  <text:p text:style-name="al">Een aanvrager voor beschermd wonen of zijn wettelijk vertegenwoordiger kan zich melden bij elke (centrum)gemeente. </text:p>
                </text:list-item>
                <text:list-item text:style-override="id1-3-2-2-2-2-4-2">
                  <text:number>2.</text:number>
                  <text:p text:style-name="al">Een begeleider cq. zorgaanbieder kan niet namens een cliënt een aanvraag indienen. </text:p>
                </text:list-item>
                <text:list-item text:style-override="id1-3-2-2-2-2-4-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2-2-4-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2-2-4-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2-2-4-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2-2-4-6-3">
                    <text:list-item text:style-override="id1-3-2-2-2-2-4-6-3-1">
                      <text:number>a.</text:number>
                      <text:p text:style-name="al">Aanwezigheid van een positief sociaal netwerk (familie en vrienden) om i beschermd wonen te voorkomen (inzet van andere vormen van beschermende woonvormen) ii uitstroom naar vormen van zelfstandig wonen te bevorderen. </text:p>
                    </text:list-item>
                    <text:list-item text:style-override="id1-3-2-2-2-2-4-6-3-2">
                      <text:number>b.</text:number>
                      <text:p text:style-name="al">Voorwaarden voor succesvolle trajecten, zoals: </text:p>
                      <text:list text:style-name="id1-3-2-2-2-2-4-6-3-2-3">
                        <text:list-item text:style-override="id1-3-2-2-2-2-4-6-3-2-3-1">
                          <text:number>i</text:number>
                          <text:p text:style-name="al">(reeds ingezette) actieve schuldhulpverlening, </text:p>
                        </text:list-item>
                        <text:list-item text:style-override="id1-3-2-2-2-2-4-6-3-2-3-2">
                          <text:number>ii</text:number>
                          <text:p text:style-name="al">een bestaande relatie met GGZ of andere hulpverlening</text:p>
                        </text:list-item>
                        <text:list-item text:style-override="id1-3-2-2-2-2-4-6-3-2-3-3">
                          <text:number>iii</text:number>
                          <text:p text:style-name="al">reeds ingezette scholing, (vrijwilligers) werk, of passende dagbesteding,</text:p>
                        </text:list-item>
                        <text:list-item text:style-override="id1-3-2-2-2-2-4-6-3-2-3-4">
                          <text:number>iv</text:number>
                          <text:p text:style-name="al">eventueel aanwezige veiligheidsrisico’s op de huidige woonplek, </text:p>
                        </text:list-item>
                        <text:list-item text:style-override="id1-3-2-2-2-2-4-6-3-2-3-5">
                          <text:number>v</text:number>
                          <text:p text:style-name="al">de behoefte aan een specifieke aanpak of een specifieke voorziening (definiëren wat we hiermee bedoelen: komt er een landelijke lijst van specialistische voorzieningen?</text:p>
                        </text:list-item>
                      </text:list>
                    </text:list-item>
                    <text:list-item text:style-override="id1-3-2-2-2-2-4-6-3-3">
                      <text:number>c.</text:number>
                      <text:p text:style-name="al">Gegronde redenen om tegemoet te komen aan de wens van een cliënt, anders dan de hierboven genoemde voorwaarden. </text:p>
                    </text:list-item>
                  </text:list>
                </text:list-item>
                <text:list-item text:style-override="id1-3-2-2-2-2-4-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 </text:p>
                </text:list-item>
                <text:list-item text:style-override="id1-3-2-2-2-2-4-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2-2-4-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2-2-4-10">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item text:style-override="id1-3-2-2-2-2-4-11">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2-2-4-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 </text:p>
                  <text:list text:style-name="id1-3-2-2-2-2-4-12-3">
                    <text:list-item text:style-override="id1-3-2-2-2-2-4-12-3-1">
                      <text:number>i.</text:number>
                      <text:p text:style-name="al">De cliënt meldt zich bij gemeente B. </text:p>
                    </text:list-item>
                    <text:list-item text:style-override="id1-3-2-2-2-2-4-12-3-2">
                      <text:number>ii.</text:number>
                      <text:p text:style-name="al">Gemeente B besluit op basis van eigen onderzoek of de cliënt toegang tot een instelling voor beschermd wonen krijgt of neemt het onderzoek van gemeente A over. </text:p>
                    </text:list-item>
                    <text:list-item text:style-override="id1-3-2-2-2-2-4-12-3-3">
                      <text:number>iii.</text:number>
                      <text:p text:style-name="al">Gemeente A en gemeente B maken afspraken over het organiseren van een (warme) overdracht van de cliënt. </text:p>
                    </text:list-item>
                  </text:list>
                </text:list-item>
                <text:list-item text:style-override="id1-3-2-2-2-2-4-13">
                  <text:number>13.</text:number>
                  <text:p text:style-name="al">De overdracht van een cliënt vindt plaats onder regie van de centrumgemeenten. Hierbij maken de betrokken instellingen in elk geval afspraken over: </text:p>
                  <text:list text:style-name="id1-3-2-2-2-2-4-13-3">
                    <text:list-item text:style-override="id1-3-2-2-2-2-4-13-3-1">
                      <text:number>i</text:number>
                      <text:p text:style-name="al">de datum van overgang </text:p>
                    </text:list-item>
                    <text:list-item text:style-override="id1-3-2-2-2-2-4-13-3-2">
                      <text:number>ii</text:number>
                      <text:p text:style-name="al">de instelling die de cliënt opneemt </text:p>
                    </text:list-item>
                    <text:list-item text:style-override="id1-3-2-2-2-2-4-13-3-3">
                      <text:number>iii</text:number>
                      <text:p text:style-name="al">de overdracht van de persoonlijke gegevens</text:p>
                    </text:list-item>
                  </text:list>
                </text:list-item>
                <text:list-item text:style-override="id1-3-2-2-2-2-4-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0. </text:p>
                </text:list-item>
                <text:list-item text:style-override="id1-3-2-2-2-2-4-15">
                  <text:number>15.</text:number>
                  <text:p text:style-name="al">Eventuele verhuiskosten van een beschermd wonen plek naar een andere beschermd wonen plek worden in principe gedragen door de cliënt. </text:p>
                </text:list-item>
              </text:list>
            </text:section>
            <text:p text:style-name="hoofdstuk_bottom"/>
          </text:section>
          <text:section text:name="hoofdstuk_id1-3-2-2-3" text:style-name="hoofdstuk">
            <text:p text:style-name="hoofdstuk_kop"><text:span text:style-name="nr">2.</text:span> Maatwerkvoorziening</text:p>
            <text:section text:name="artikel_id1-3-2-2-3-2" text:style-name="artikel">
              <text:p text:style-name="artikel_kop_titel"><text:span text:style-name="artikel_kop_label"/> </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tussenkopcur">Afwegingskader</text:p>
              <text:p text:style-name="al">Voor een indicatie beschermd wonen moet zijn voldaan aan een aantal criteria. Het gaat om de volgende criteria:</text:p>
              <text:list text:style-name="id1-3-2-2-3-2-5">
                <text:list-item text:style-override="id1-3-2-2-3-2-5-1">
                  <text:number>1.</text:number>
                  <text:p text:style-name="al">De cliënt behoort tot de doelgroep.</text:p>
                </text:list-item>
                <text:list-item text:style-override="id1-3-2-2-3-2-5-2">
                  <text:number>2.</text:number>
                  <text:p text:style-name="al">Er is geen van sprake van intramurale GGZ-behandeling.</text:p>
                </text:list-item>
                <text:list-item text:style-override="id1-3-2-2-3-2-5-3">
                  <text:number>3.</text:number>
                  <text:p text:style-name="al">De cliënt is gelet op de problematiek en het voorkomen van risico’s aangewezen op beschermd wonen.</text:p>
                </text:list-item>
              </text:list>
              <text:p text:style-name="tussenkopcur">
              <text:span text:style-name="nadrukcur">1</text:span>
              <text:span text:style-name="nadrukcur">. </text:span>Doelgroep</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10, lid 4 onder b van de Verordening maatschappelijke ondersteuning gemeente Leusden).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tussenkopcur">
              <text:span text:style-name="nadrukcur">2</text:span>
              <text:span text:style-name="nadrukcur">. </text:span>Geen sprake van intramurale GGZ-behandeling</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tussenkopcur">
              <text:span text:style-name="nadrukcur">3</text:span>
              <text:span text:style-name="nadrukcur">. </text:span>Aangewezen op beschermd wonen</text:p>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tussenkopcur">Risico’s</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3-2-16">
                <text:list-item text:style-override="id1-3-2-2-3-2-16-1">
                  <text:number>•</text:number>
                  <text:p text:style-name="al">verwaarlozing, en/of</text:p>
                </text:list-item>
                <text:list-item text:style-override="id1-3-2-2-3-2-16-2">
                  <text:number>•</text:number>
                  <text:p text:style-name="al">(dreigende) maatschappelijke overlast, en/of</text:p>
                </text:list-item>
                <text:list-item text:style-override="id1-3-2-2-3-2-16-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18">
                <text:list-item text:style-override="id1-3-2-2-3-2-18-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18-2">
                  <text:number>•</text:number>
                  <text:p text:style-name="al">vaardigheden of remmingen mist om zich te kunnen handhaven in de samenleving; en/of</text:p>
                </text:list-item>
                <text:list-item text:style-override="id1-3-2-2-3-2-18-3">
                  <text:number>•</text:number>
                  <text:p text:style-name="al">in staat is op relevante momenten hulp in te roepen (adequaat kunnen alarmeren); en/of</text:p>
                </text:list-item>
                <text:list-item text:style-override="id1-3-2-2-3-2-18-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tussenkopcur">Verdiepingsvragen ZRM</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tussenkopondlijn">Is de cliënt zich bewust van zijn psychische/mentale conditie?</text:p>
              <text:list text:style-name="id1-3-2-2-3-2-23">
                <text:list-item text:style-override="id1-3-2-2-3-2-23-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2-23-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2-23-3">
                  <text:number>•</text:number>
                  <text:p text:style-name="al">Vormt de psychische/mentale conditie een gevaar voor de cliënt zelf? En zo ja/nee, waar blijkt dat uit.</text:p>
                </text:list-item>
                <text:list-item text:style-override="id1-3-2-2-3-2-23-4">
                  <text:number>•</text:number>
                  <text:p text:style-name="al">Vormt de psychische/mentale conditie een gevaar voor anderen? En zo ja/nee, waar blijkt dat uit.</text:p>
                </text:list-item>
              </text:list>
              <text:p text:style-name="tussenkopondlijn">Kan de cliënt lichamelijke klachten kenbaar maken?</text:p>
              <text:list text:style-name="id1-3-2-2-3-2-25">
                <text:list-item text:style-override="id1-3-2-2-3-2-25-1">
                  <text:number>•</text:number>
                  <text:p text:style-name="al">Brengt de cliënt (voortdurend) zijn gezondheid in gevaar? En zo ja/nee, waar blijkt dat uit.</text:p>
                </text:list-item>
                <text:list-item text:style-override="id1-3-2-2-3-2-25-2">
                  <text:number>•</text:number>
                  <text:p text:style-name="al">Kan de cliënt de eigen (lichamelijke) integriteit beschermen? En zo ja/nee, waar blijkt dat uit.</text:p>
                </text:list-item>
                <text:list-item text:style-override="id1-3-2-2-3-2-25-3">
                  <text:number>•</text:number>
                  <text:p text:style-name="al">Heeft de cliënt middelengebruik/verslaving onder controle? En zo ja/nee, waar blijkt dat uit.</text:p>
                </text:list-item>
                <text:list-item text:style-override="id1-3-2-2-3-2-25-4">
                  <text:number>•</text:number>
                  <text:p text:style-name="al">Lukt het de cliënt met bijvoorbeeld behandeling/begeleiding middelengebruik/verslaving te reguleren? En zo ja, is de cliënt bereid deze hulp te accepteren? </text:p>
                </text:list-item>
                <text:list-item text:style-override="id1-3-2-2-3-2-25-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3-2-25-6">
                  <text:number>•</text:number>
                  <text:p text:style-name="al">Leidt verslaving/middelengebruik tot overlast voor anderen? En zo ja/nee, waar blijkt dat uit.</text:p>
                </text:list-item>
              </text:list>
              <text:p text:style-name="tussenkopondlijn">Is de cliënt in staat zichzelf te verzorgen en kan hij zich oriënteren in tijd en plaats?</text:p>
              <text:list text:style-name="id1-3-2-2-3-2-27">
                <text:list-item text:style-override="id1-3-2-2-3-2-27-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2-27-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tussenkopondlijn">Kan de cliënt een beroep doen op personen uit zijn sociaal netwerk en kan de cliënt grenzen stellen?</text:p>
              <text:list text:style-name="id1-3-2-2-3-2-29">
                <text:list-item text:style-override="id1-3-2-2-3-2-29-1">
                  <text:number>•</text:number>
                  <text:p text:style-name="al">Heeft de cliënt een positief sociaal netwerk? En zo ja/nee, waar blijkt dat uit. En zo ja, maakt de cliënt daar gebruik van? En zo ja, voor welke activiteiten/ondersteuning?</text:p>
                </text:list-item>
                <text:list-item text:style-override="id1-3-2-2-3-2-29-2">
                  <text:number>•</text:number>
                  <text:p text:style-name="al">Is er sprake van actief of passief misbruik in de relatie met anderen? En zo ja, wat zijn de gevolgen voor de mate waarin de genoemde risico’s zich kunnen voordoen?</text:p>
                </text:list-item>
              </text:list>
              <text:p text:style-name="tussenkopondlijn">Is er sprake van inwoning?</text:p>
              <text:list text:style-name="id1-3-2-2-3-2-31">
                <text:list-item text:style-override="id1-3-2-2-3-2-31-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2-31-2">
                  <text:number>•</text:number>
                  <text:p text:style-name="al">Hoe is de draagkracht en de draaglast van het gezin of de leden van het huishouden op het moment van aanvraag?</text:p>
                </text:list-item>
                <text:list-item text:style-override="id1-3-2-2-3-2-31-3">
                  <text:number>•</text:number>
                  <text:p text:style-name="al">Is er sprake van inwoning bij derden?</text:p>
                </text:list-item>
                <text:list-item text:style-override="id1-3-2-2-3-2-31-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2-31-5">
                  <text:number>•</text:number>
                  <text:p text:style-name="al">Is er sprake van overlast? En zo ja, zijn daar risico’s aan verbonden? En zo ja, welke risico’s en in welke mate kunnen (zullen) die zich voordoen?</text:p>
                </text:list-item>
              </text:list>
              <text:p text:style-name="tussenkopondlijn">Kan de cliënt grenzen stellen? Gebruikt de cliënt zelf geen geweld jegens anderen?</text:p>
              <text:list text:style-name="id1-3-2-2-3-2-33">
                <text:list-item text:style-override="id1-3-2-2-3-2-33-1">
                  <text:number>•</text:number>
                  <text:p text:style-name="al">Zijn er risico’s voor de veiligheid van huiselijke relaties door de problematiek en/of beperkingen van de cliënt? En zo ja/nee, waar blijkt dat uit.</text:p>
                </text:list-item>
              </text:list>
              <text:p text:style-name="tussenkopondlijn">Is de cliënt zich bewust van uitgaven die hij zich wel/niet kan veroorloven?</text:p>
              <text:list text:style-name="id1-3-2-2-3-2-35">
                <text:list-item text:style-override="id1-3-2-2-3-2-35-1">
                  <text:number>•</text:number>
                  <text:p text:style-name="al">Kan de cliënt zelf contact opnemen met instanties in geval van betalingsachterstanden?</text:p>
                </text:list-item>
                <text:list-item text:style-override="id1-3-2-2-3-2-35-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tussenkopondlijn">Heeft de cliënt een evenwichtig dag-/nachtritme?</text:p>
              <text:list text:style-name="id1-3-2-2-3-2-38">
                <text:list-item text:style-override="id1-3-2-2-3-2-38-1">
                  <text:number>•</text:number>
                  <text:p text:style-name="al">Kan de cliënt een evenwichtig ritme onderhouden? Denk aan het dag- en nachtritme en/of de balans tussen inspanning en rust.</text:p>
                </text:list-item>
                <text:list-item text:style-override="id1-3-2-2-3-2-38-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2-38-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tussenkopondlijn">Verblijf beschermende woonomgeving</text:p>
              <text:p text:style-name="al">De cliënt met een indicatie voor beschermd wonen, woont in een accommodatie van een door het college van centrumgemeente Amersfoort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tussenkopondlijn">Begeleiding en toezicht</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tussenkopcur">Arrangementen en aanvullingen</text:p>
              <text:p text:style-name="al">Om zo goed mogelijk maatwerk te kunnen bieden wordt de indicatie voor beschermd wonen gesteld in de vorm van een arrangement. Het arrangement bestaat uit modules die specifiek betrekking hebben op de aard van de noodzakelijke begeleiding en het bijbehorend toezicht. Er zijn drie arrangementen. De inzet van het arrangement is mede afhankelijk van de omstandigheden en mogelijkheden van de cliënt zoals die door het college zijn vastgesteld tijdens het onderzoek (art. 2.3.2 van de wet).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tussenkopcur">Arrangement 1</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tussenkopcur">Arrangement 2</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tussenkopcur">Arrangement 3</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tussenkopondlijn">Ouder-kind ondersteuning</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tussenkopondlijn">Dagactiviteit (algemeen)</text:p>
              <text:p text:style-name="al">Naast verblijf, toezicht en begeleiding kan de cliënt zijn aangewezen op dagactiviteit. Onder dagactiviteit wordt gestructureerde en structurele tijdsbesteding verstaan met een welomschreven doel.</text:p>
              <text:p text:style-name="tussenkopondlijn">Dagactiviteit (dagbesteding algemeen)</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tussenkopondlijn">Aangewezen op dagactiviteit (dagbesteding algemeen)</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2-59">
                <text:list-item text:style-override="id1-3-2-2-3-2-59-1">
                  <text:number>•</text:number>
                  <text:p text:style-name="al">het volgen van scholing;</text:p>
                </text:list-item>
                <text:list-item text:style-override="id1-3-2-2-3-2-59-2">
                  <text:number>•</text:number>
                  <text:p text:style-name="al">het verrichten van vrijwilligerswerk, reguliere arbeid of gebruikmaking van een re-integratievoorziening; of</text:p>
                </text:list-item>
                <text:list-item text:style-override="id1-3-2-2-3-2-59-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2-61">
                <text:list-item text:style-override="id1-3-2-2-3-2-61-1">
                  <text:number>•</text:number>
                  <text:p text:style-name="al">het bevorderen van de zelfredzaamheid, en</text:p>
                </text:list-item>
                <text:list-item text:style-override="id1-3-2-2-3-2-61-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tussenkopondlijn">Vervoer dagactiviteit (dagbesteding algemeen)</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tussenkopcur">Zelfstandig en veilig verplaatsen</text:p>
              <text:p text:style-name="al">De cliënt kan zich zelfstandig verplaatsten indien hij:</text:p>
              <text:list text:style-name="id1-3-2-2-3-2-67">
                <text:list-item text:style-override="id1-3-2-2-3-2-67-1">
                  <text:number>•</text:number>
                  <text:p text:style-name="al">in staat is met een algemeen gebruikelijk vervoermiddel te reizen om zo de locatie waar de dagactiviteit wordt geboden te bereiken en na afloop weer terug kan reizen;</text:p>
                </text:list-item>
                <text:list-item text:style-override="id1-3-2-2-3-2-67-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2-69">
                <text:list-item text:style-override="id1-3-2-2-3-2-69-1">
                  <text:number>•</text:number>
                  <text:p text:style-name="al">de mate van de cognitieve beperkingen;</text:p>
                </text:list-item>
                <text:list-item text:style-override="id1-3-2-2-3-2-69-2">
                  <text:number>•</text:number>
                  <text:p text:style-name="al">de psychische/mentale conditie van de cliënt (evenwichtig dag- en nachtritme, in goede balans);</text:p>
                </text:list-item>
                <text:list-item text:style-override="id1-3-2-2-3-2-69-3">
                  <text:number>•</text:number>
                  <text:p text:style-name="al">de invloed van verslaving/middelengebruik op (te voorspellen) gedrag van de cliënt;</text:p>
                </text:list-item>
                <text:list-item text:style-override="id1-3-2-2-3-2-69-4">
                  <text:number>•</text:number>
                  <text:p text:style-name="al">een potentieel gevaar voor gebruik van geweld (door of jegens cliënt);</text:p>
                </text:list-item>
                <text:list-item text:style-override="id1-3-2-2-3-2-69-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tussenkopcur">Dagactiviteit arbeidsmatig karakter</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tussenkopcur">Heroverweging</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p text:style-name="hoofdstuk_bottom"/>
          </text:section>
          <text:section text:name="hoofdstuk_id1-3-2-2-4" text:style-name="hoofdstuk">
            <text:p text:style-name="hoofdstuk_kop"><text:span text:style-name="nr">3.</text:span> Beschermd wonen en PGB</text:p>
            <text:section text:name="artikel_id1-3-2-2-4-2" text:style-name="artikel">
              <text:p text:style-name="artikel_kop_titel"><text:span text:style-name="artikel_kop_label"/> </text:p>
              <text:list text:style-name="id1-3-2-2-4-2-2">
                <text:list-item text:style-override="id1-3-2-2-4-2-2-1">
                  <text:number>1.</text:number>
                  <text:p text:style-name="al">Het college kan de cliënt in aanmerking brengen voor beschermd wonen indien de cliënt:</text:p>
                  <text:list text:style-name="id1-3-2-2-4-2-2-1-3">
                    <text:list-item text:style-override="id1-3-2-2-4-2-2-1-3-1">
                      <text:number>•</text:number>
                      <text:p text:style-name="al">is aangewezen op een beschermende woonomgeving, gelet op complexe problematiek; en</text:p>
                    </text:list-item>
                    <text:list-item text:style-override="id1-3-2-2-4-2-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2-2-1-3-3">
                      <text:number>•</text:number>
                      <text:p text:style-name="al">deze (mede) gericht is op het in staat stellen van de cliënt om zich op eigen kracht te handhaven in de samenleving.</text:p>
                    </text:list-item>
                  </text:list>
                </text:list-item>
                <text:list-item text:style-override="id1-3-2-2-4-2-2-2">
                  <text:number>2.</text:number>
                  <text:p text:style-name="al">De beschermende woonomgeving gaat gepaard met noodzakelijk verblijf in een accommodatie van een instelling waar het toezicht en de aangewezen ondersteuning wordt geboden.</text:p>
                </text:list-item>
                <text:list-item text:style-override="id1-3-2-2-4-2-2-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2-3-3">
                    <text:list-item text:style-override="id1-3-2-2-4-2-2-3-3-1">
                      <text:number>•</text:number>
                      <text:p text:style-name="al">het aantal bewoners; en</text:p>
                    </text:list-item>
                    <text:list-item text:style-override="id1-3-2-2-4-2-2-3-3-2">
                      <text:number>•</text:number>
                      <text:p text:style-name="al">de inschrijving in de Basisregistratie personen (BRP); en</text:p>
                    </text:list-item>
                    <text:list-item text:style-override="id1-3-2-2-4-2-2-3-3-3">
                      <text:number>•</text:number>
                      <text:p text:style-name="al">de eisen die gelden voor de accommodatie.</text:p>
                    </text:list-item>
                  </text:list>
                </text:list-item>
              </text:list>
              <text:p text:style-name="tussenkopvet">Mogelijkheden tot het kiezen voor een PGB</text:p>
              <text:list text:style-name="id1-3-2-2-4-2-4">
                <text:list-item text:style-override="id1-3-2-2-4-2-4-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outvoeringsplan PGB in, waarbij de cliënt aangeeft:</text:p>
                  <text:list text:style-name="id1-3-2-2-4-2-4-1-3">
                    <text:list-item text:style-override="id1-3-2-2-4-2-4-1-3-1">
                      <text:number>•</text:number>
                      <text:p text:style-name="al">Wat hij met het PGB wenst in te kopen;</text:p>
                    </text:list-item>
                    <text:list-item text:style-override="id1-3-2-2-4-2-4-1-3-2">
                      <text:number>•</text:number>
                      <text:p text:style-name="al">Waarom hij de ondersteuning in de vorm van een PGB wenst te ontvangen;</text:p>
                    </text:list-item>
                    <text:list-item text:style-override="id1-3-2-2-4-2-4-1-3-3">
                      <text:number>•</text:number>
                      <text:p text:style-name="al">Indien van toepassing: wie hij heeft gemachtigd om zijn belangen ten aanzien van het PGB te behartigen en de aan het PGB verbonden taken uit te voeren;</text:p>
                    </text:list-item>
                    <text:list-item text:style-override="id1-3-2-2-4-2-4-1-3-4">
                      <text:number>•</text:number>
                      <text:p text:style-name="al">Hoe hij de ondersteuning wenst te organiseren;</text:p>
                    </text:list-item>
                    <text:list-item text:style-override="id1-3-2-2-4-2-4-1-3-5">
                      <text:number>•</text:number>
                      <text:p text:style-name="al">Op welke wijze de kwaliteit van de ondersteuning is gewaarborgd;</text:p>
                    </text:list-item>
                    <text:list-item text:style-override="id1-3-2-2-4-2-4-1-3-6">
                      <text:number>•</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4-2-4-1-3-7">
                      <text:number>•</text:number>
                      <text:p text:style-name="al">Een onderbouwde begroting.</text:p>
                    </text:list-item>
                  </text:list>
                </text:list-item>
                <text:list-item text:style-override="id1-3-2-2-4-2-4-2">
                  <text:number>2.</text:number>
                  <text:p text:style-name="al">Een PGB is alleen mogelijk als:</text:p>
                  <text:list text:style-name="id1-3-2-2-4-2-4-2-3">
                    <text:list-item text:style-override="id1-3-2-2-4-2-4-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2-4-2-3-2">
                      <text:number>•</text:number>
                      <text:p text:style-name="al">De cliënt naar het oordeel van het college in staat is de aan het PGB verbonden taken op verantwoorde wijze uit te voeren of hij daarvoor iemand heeft gemachtigd die: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4-2-4-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2-4-4">
                  <text:number>4.</text:number>
                  <text:p text:style-name="al">Een PGB is niet mogelijk:</text:p>
                  <text:list text:style-name="id1-3-2-2-4-2-4-4-3">
                    <text:list-item text:style-override="id1-3-2-2-4-2-4-4-3-1">
                      <text:number>•</text:number>
                      <text:p text:style-name="al">Als er sprake is van ondersteuning in een spoedeisende situatie, als bedoeld in artikel 2.3.3 van de wet;</text:p>
                    </text:list-item>
                    <text:list-item text:style-override="id1-3-2-2-4-2-4-4-3-2">
                      <text:number>•</text:number>
                      <text:p text:style-name="al">Voorzover deze is bedoeld voor begeleidings- of administratiekosten in verband met het PGB.</text:p>
                    </text:list-item>
                    <text:list-item text:style-override="id1-3-2-2-4-2-4-4-3-3">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
                </text:list-item>
              </text:list>
              <text:p text:style-name="tussenkopvet">Persoonsgebonden budget (PGB) </text:p>
              <text:p text:style-name="al">Onverminderd de voorwaarden en/of weigeringsgronden van artikel 2.3.6 van de wet bestaat er geen recht op een PGB indien en zolang een risico bestaat dat beslag kan worden gelegd op het PGB.</text:p>
              <text:p text:style-name="tussenkopcur">Persoonsgebonden budget beschermd wonen</text:p>
              <text:p text:style-name="al">Een beschermende woonomgeving gaat gepaard met noodzakelijk verblijf in een accommodatie van een instelling waar het toezicht en de aangewezen ondersteuning wordt geboden.</text:p>
              <text:p text:style-name="al"/>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11">
                <text:list-item text:style-override="id1-3-2-2-4-2-11-1">
                  <text:number>-</text:number>
                  <text:p text:style-name="al">het aantal bewoners; </text:p>
                </text:list-item>
                <text:list-item text:style-override="id1-3-2-2-4-2-11-2">
                  <text:number>-</text:number>
                  <text:p text:style-name="al">en de inschrijving in de Basisregistratie personen (BRP); </text:p>
                </text:list-item>
                <text:list-item text:style-override="id1-3-2-2-4-2-11-3">
                  <text:number>-</text:number>
                  <text:p text:style-name="al">en de eisen die gelden voor de accommodatie.</text:p>
                </text:list-item>
              </text:list>
              <text:list text:style-name="id1-3-2-2-4-2-12">
                <text:list-item text:style-override="id1-3-2-2-4-2-12-1">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4-2-12-1-3">
                    <text:list-item text:style-override="id1-3-2-2-4-2-12-1-3-1">
                      <text:number>a.</text:number>
                      <text:p text:style-name="al">de cliënten staan bij de gemeente ingeschreven op één adres, op aaneengesloten adressen of adressen die dichtbij elkaar liggen (binnen een straal van 100 meter) waar het beschermdwonen wordt geboden;</text:p>
                    </text:list-item>
                    <text:list-item text:style-override="id1-3-2-2-4-2-12-1-3-2">
                      <text:number>b.</text:number>
                      <text:p text:style-name="al">de bewoners hebben in de accommodatie een gemeenschappelijke ruimte voor gezamenlijke activiteiten.</text:p>
                    </text:list-item>
                  </text:list>
                </text:list-item>
                <text:list-item text:style-override="id1-3-2-2-4-2-12-2">
                  <text:number>2.</text:number>
                  <text:p text:style-name="al">Verblijf bij ouders of wettelijke vertegenwoordigers valt niet onder een kleinschalige woonvorm.</text:p>
                </text:list-item>
              </text:list>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tussenkopcur">Keuze voor een PGB</text:p>
              <text:list text:style-name="id1-3-2-2-4-2-15">
                <text:list-item text:style-override="id1-3-2-2-4-2-15-1">
                  <text:number>1.</text:number>
                  <text:p text:style-name="al">Indien de cliënt in aanmerking komt voor een PGB geldt dat de cliënt verplicht is om een Uitvoeringsplan PGB op te stellen zoals beschreven in de bijlage Format uitvoeringsplan Wmo .</text:p>
                </text:list-item>
                <text:list-item text:style-override="id1-3-2-2-4-2-15-2">
                  <text:number>2.</text:number>
                  <text:p text:style-name="al">De budgethouder is verplicht om gebruik te maken van de op zijn situatie van toepassing zijnde modelovereenkomst van de Sociale Verzekeringsbank.</text:p>
                </text:list-item>
              </text:list>
              <text:p text:style-name="tussenkopcur">Besteden persoonsgebonden budget beschermd wonen buiten gemeente</text:p>
              <text:list text:style-name="id1-3-2-2-4-2-17">
                <text:list-item text:style-override="id1-3-2-2-4-2-17-1">
                  <text:number>1.</text:number>
                  <text:p text:style-name="al">De budgethouder kan het PGB voor ten hoogste dertien weken per kalenderjaar inzetten voor betaling van ondersteuning te verlenen tijdens verblijf buiten de gemeente .</text:p>
                </text:list-item>
                <text:list-item text:style-override="id1-3-2-2-4-2-17-2">
                  <text:number>2.</text:number>
                  <text:p text:style-name="al">De budgethouder kan het PGB voor ten hoogste zes weken per kalenderjaar inzetten voor betaling van ondersteuning te verlenen tijdens verblijf buiten Nederland. </text:p>
                </text:list-item>
                <text:list-item text:style-override="id1-3-2-2-4-2-17-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section>
            <text:p text:style-name="hoofdstuk_bottom"/>
          </text:section>
          <text:section text:name="hoofdstuk_id1-3-2-2-5" text:style-name="hoofdstuk">
            <text:p text:style-name="hoofdstuk_kop"><text:span text:style-name="nr">4.</text:span> Ingangsdatum</text:p>
            <text:section text:name="artikel_id1-3-2-2-5-2" text:style-name="artikel">
              <text:p text:style-name="artikel_kop_titel"><text:span text:style-name="artikel_kop_label"/> </text:p>
              <text:p text:style-name="al">Deze regeling treedt in werking met ingang van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8 december 2018 </text:span>
          </text:p>
          </text:section>
          <text:section text:name="ondertekening_id1-3-2-3-2">
            <text:p><text:span text:style-name="deze">het college van de gemeente Leusden,</text:span></text:p>
            <text:p><text:span text:style-name="ondertekening_naam">
            <text:span text:style-name="voornaam">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Format uitvoeringsplan Wmo </text:p>
          <text:p text:style-name="tussenkopvet">Uitvoeringsplan persoonsgebonden budget</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tussenkopvet">Spelregels PGB</text:p>
          <text:p text:style-name="al">Hieronder staan de belangrijkste spelregels die gelden voor de besteding van het PGB. Wij vragen u de tekst zorgvuldig te lezen voordat u dit formulier invult. </text:p>
          <text:list text:style-name="id1-3-2-4-6">
            <text:list-item text:style-override="id1-3-2-4-6-1">
              <text:number>•</text:number>
              <text:p text:style-name="al">Het budget dat u toegekend wordt is alleen bestemd voor de inkoop van ondersteuning. Er geldt geen verantwoordingsvrij bedrag (VVB) en het PGB mag niet ingezet worden voor administratie of bemiddelingskosten.</text:p>
            </text:list-item>
            <text:list-item text:style-override="id1-3-2-4-6-2">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item text:style-override="id1-3-2-4-6-3">
              <text:number>•</text:number>
              <text:p text:style-name="al">U bent verantwoordelijk voor het juist en tijdig aanleveren van de informatie en documenten die de SVB nodig heeft voor de betaling.</text:p>
            </text:list-item>
            <text:list-item text:style-override="id1-3-2-4-6-4">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tussenkoprom">Uitvoeringsplan PGB</text:p>
          <text:p text:style-name="al"/>
          <text:p text:style-name="al">Datum:</text:p>
          <text:p text:style-name="al"/>
          <text:p text:style-name="al">Klantgegevens:</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epsnum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
            <text:p text:style-name="table_bottom"/>
          </text:section>
          <text:p text:style-name="tussenkopvet">Ondersteuningsbehoefte</text:p>
          <text:p text:style-name="tussenkoprom">A. Welke ondersteuning wilt u inkopen?</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B. Wat wilt u met de ondersteuning bereiken (zie ook het ondersteuningsadvies in het plan van aanpak van het wijkteam(?)</text:p>
          <text:p text:style-name="al"/>
          <text:p text:style-name="al"> De ondersteuning die u wilt inkopen is gericht op de volgende <text:span text:style-name="nadrukvet">doelen:</text:span></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De <text:span text:style-name="nadrukvet">activiteiten</text:span> die door de zorgverlener(s) worden uitgevoerd zijn:</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C. De gemeente wil de kwaliteit borgen van de ingekochte ondersteuning.</text:p>
          <text:p text:style-name="al">Welke relevante opleiding heeft uw ondersteuner genoten? </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D. Over welke relevante werkervaring beschikt uw ondersteuner?</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E. Kunnen er referenties opgevraagd worden, zo ja bij wie?</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F. Beschikt de ondersteuner over een Verklaring Omtrent Gedrag? Zo ja, hoe oud is deze?</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G. De gemeente heeft een groot aantal zorgaanbieders gecontracteerd.</text:p>
          <text:p text:style-name="al">Kunt u onderbouwen waarom dit aanbod niet geschikt is voor uw situatie?</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vet">
          <text:span text:style-name="nadrukvet">Als het gaat om Beschermd Wonen</text:span>
        </text:p>
          <text:p text:style-name="tussenkoprom">H. Hoe heeft de organisatie bij wie u de ondersteuning wilt inkopen de bereikbaarheid geregeld in de avonduren en in de weekenden?</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I. Is de organisatie bij wie u de ondersteuning inkoopt in staat ook gedurende de weekenden ondersteuning te bieden indien dat nodig is?</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J. Indien u medicatie gebruikt: Hoe heeft de organisatie bij wie u ondersteuning inkoopt medicatieveiligheid geborgd?</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tussenkoprom">K. Hanteert de organisatie bij wie u de ondersteuning inkoopt een calamiteitenprotocol? Waar worden calamiteiten gemeld?</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__________________________________________</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748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8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Leus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80</meta:user-defined>
    <meta:user-defined meta:name="OVERHEIDop.GmbID/DC.identifier">gmb-2018-277480</meta:user-defined>
    <meta:user-defined meta:name="OVERHEID.TaxonomieBeleidsagenda/OVERHEID.category">Zorg en gezondheid | Organisatie en beleid</meta:user-defined>
    <meta:user-defined meta:name="OVERHEID.Gemeente/DC.spatial">Leusden</meta:user-defined>
    <meta:user-defined meta:name="DC.source">artikel 4:81 van de Algemene wet bestuursrecht;1.0:c:BWBR0005537&amp;artikel=4%3A81&amp;g=2018-11-09</meta:user-defined>
    <meta:user-defined meta:name="OVERHEIDop.referentienummer">L197796</meta:user-defined>
    <meta:user-defined meta:name="DCTERMS.alternative">Beleidsregels Beschermd wonen Leusden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9-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17994_1</meta:user-defined>
    <meta:user-defined meta:name="OVERHEIDop.versieInformatie"/>
  </office:meta>
</office:document-meta>
</file>