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de gemeenteraad van de gemeente Scherpenzeel houdende regels omtrent orde Reglement van ord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
                  <text:span text:style-name="nadrukvet">amendement</text:span>: voorstel van een raadslid tot wijziging van een ontwerpverordening of ontwerpbeslissing;</text:p>
                </text:list-item>
                <text:list-item text:style-override="id1-3-2-2-1-2-3-2">
                  <text:number>•</text:number>
                  <text:p text:style-name="al">
                  <text:span text:style-name="nadrukvet">griffier</text:span>: griffier van de raad of diens plaatsvervanger;</text:p>
                </text:list-item>
                <text:list-item text:style-override="id1-3-2-2-1-2-3-3">
                  <text:number>•</text:number>
                  <text:p text:style-name="al">
                  <text:span text:style-name="nadrukvet">initiatiefvoorstel</text:span>: voorstel van een raadslid voor een verordening of ander voorstel;</text:p>
                </text:list-item>
                <text:list-item text:style-override="id1-3-2-2-1-2-3-4">
                  <text:number>•</text:number>
                  <text:p text:style-name="al">
                  <text:span text:style-name="nadrukvet">motie</text:span>: verklaring waarmee een oordeel, wens of verzoek wordt uitgesproken;</text:p>
                </text:list-item>
                <text:list-item text:style-override="id1-3-2-2-1-2-3-5">
                  <text:number>•</text:number>
                  <text:p text:style-name="al">
                  <text:span text:style-name="nadrukvet">subamendement</text:span>: voorstel van een raadslid tot wijziging van een aanhangig amendement;</text:p>
                </text:list-item>
                <text:list-item text:style-override="id1-3-2-2-1-2-3-6">
                  <text:number>•</text:number>
                  <text:p text:style-name="al">
                  <text:span text:style-name="nadrukvet">voorzitter</text:span>: voorzitter van de raad of diens plaatsvervanger;</text:p>
                </text:list-item>
                <text:list-item text:style-override="id1-3-2-2-1-2-3-7">
                  <text:number>•</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een agendacommissie die bestaat uit de voorzitters van raadscommissies, de voorzitter en één raadslid per fractie die anders niet vertegenwoordigd is. </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 en</text:p>
                    </text:list-item>
                    <text:list-item text:style-override="id1-3-2-2-1-4-3-3-3">
                      <text:number>c.</text:number>
                      <text:p text:style-name="al">het vaststellen van vergaderingen als bedoeld in artikel 17, tweede lid, van de wet, en in het derde lid.</text:p>
                    </text:list-item>
                  </text:list>
                </text:list-item>
                <text:list-item text:style-override="id1-3-2-2-1-4-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in de raadsvergadering vervangen door een door de raad aangewezen plaatsvervanger. </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de schriftelijke oproep verzonden. Na het verzenden van de schriftelijke oproep en de stukken wordt hiervan mededeling gedaan aan de leden van de raad.</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de Scherpenzeelse krant en op de website van de gemeente.</text:p>
                  </text:list-item>
                  <text:list-item text:style-override="id1-3-2-2-2-2-4-3">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Aantal spreektermijnen en spreektijd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Elke fractie beschikt over vijftien minuten spreektijd per vergadering (interrupties, het indienen van moties en amendementen niet meegerekend).</text:p>
                  </text:list-item>
                  <text:list-item text:style-override="id1-3-2-2-2-3-3-8">
                    <text:number>7.</text:number>
                    <text:p text:style-name="al">Het college beschikt over een totale spreektijd die gelijk is aan eenderde van de spreektijd van de fracties.</text:p>
                  </text:list-item>
                  <text:list-item text:style-override="id1-3-2-2-2-3-3-9">
                    <text:number>8.</text:number>
                    <text:p text:style-name="al">De raad kan in bijzondere gevallen spreektijden vaststellen die afwijken van de in dit Reglement opgenomen tijden.</text:p>
                  </text:list-item>
                  <text:list-item text:style-override="id1-3-2-2-2-3-3-10">
                    <text:number>9.</text:number>
                    <text:p text:style-name="al">Na het verstrijken van de spreektijd beëindigt het raadslid zijn betoog, zodra de voorzitter hem dit verzoekt.</text:p>
                  </text:list-item>
                </text:list>
              </text:section>
              <text:section text:name="artikel_id1-3-2-2-2-3-4" text:style-name="artikel">
                <text:p text:style-name="artikel_kop_titel"><text:span text:style-name="artikel_kop_label">Artikel</text:span> <text:span text:style-name="artikel_kop_nr">12a.</text:span> Ambtsgebed</text:p>
                <text:p text:style-name="al">De voorzitter spreekt voor aanvang van de vergadering onderstaand ambtsgebed uit.</text:p>
                <text:p text:style-name="al">"Almachtige God, wij danken U, dat wij heden weer hier tezamen mochten komen en wij bidden U om ons te bekwamen bij het werk, hetwelk ons thans wacht.</text:p>
                <text:p text:style-name="al">Verlevendig in ons een diep besef van onze volstrekte afhankelijkheid van U; geef ons een helder inzicht in de belangen, wier behartiging ons is toevertrouwd en de nodige wijsheid om dat op de beste wijze te doen. Doe alzo onze beraadslagingen strekken tot Uw ere en ter bevordering van de ware belangen van de gemeente, Amen".</text:p>
              </text:section>
              <text:section text:name="artikel_id1-3-2-2-2-3-5" text:style-name="artikel">
                <text:p text:style-name="artikel_kop_titel"><text:span text:style-name="artikel_kop_label">Artikel</text:span> <text:span text:style-name="artikel_kop_nr">12b.</text:span> Primus </text:p>
                <text:p text:style-name="al">Alvorens de aangekondigde onderwerpen aan de orde te stellen deelt de voorzitter mee, bij welk lid van de raad, de hoofdelijke stemming zal beginnen. Daartoe wordt bij loting een volgnummer van de presentielijst aangewezen; bij het daar genoemde lid begint de hoofdelijke stemming.</text:p>
              </text:section>
              <text:section text:name="artikel_id1-3-2-2-2-3-6" text:style-name="artikel">
                <text:p text:style-name="artikel_kop_titel"><text:span text:style-name="artikel_kop_label">Artikel</text:span> <text:span text:style-name="artikel_kop_nr">12c.</text:span> Spreekrecht</text:p>
                <text:list text:style-name="id1-3-2-2-2-3-6-2">
                  <text:list-item text:style-override="id1-3-2-2-2-3-6-2">
                    <text:number>1.</text:number>
                    <text:p text:style-name="al">Na de opening van de vergadering kunnen aanwezige burgers, - gezamenlijk gedurende maximaal dertig minuten -, het woord voeren.</text:p>
                  </text:list-item>
                  <text:list-item text:style-override="id1-3-2-2-2-3-6-3">
                    <text:number>2.</text:number>
                    <text:p text:style-name="al">Het woord kan niet gevoerd worden:</text:p>
                    <text:list text:style-name="id1-3-2-2-2-3-6-3-3">
                      <text:list-item text:style-override="id1-3-2-2-2-3-6-3-3-1">
                        <text:number>a.</text:number>
                        <text:p text:style-name="al">over onderwerpen waarover in een commissievergadering het woord gevoerd kon worden.</text:p>
                      </text:list-item>
                      <text:list-item text:style-override="id1-3-2-2-2-3-6-3-3-2">
                        <text:number>b.</text:number>
                        <text:p text:style-name="al">over een besluit van het gemeentebestuur waartegen bezwaar of beroep op de rechter openstaat of heeft opengestaan;</text:p>
                      </text:list-item>
                      <text:list-item text:style-override="id1-3-2-2-2-3-6-3-3-3">
                        <text:number>c.</text:number>
                        <text:p text:style-name="al">over benoemingen, keuzen, voordrachten of aanbevelingen van personen;</text:p>
                      </text:list-item>
                      <text:list-item text:style-override="id1-3-2-2-2-3-6-3-3-4">
                        <text:number>d.</text:number>
                        <text:p text:style-name="al">indien een klacht ex artikel 9:1 van de Algemene wet bestuursrecht kan of kon worden ingediend;</text:p>
                      </text:list-item>
                    </text:list>
                  </text:list-item>
                  <text:list-item text:style-override="id1-3-2-2-2-3-6-4">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6-7">
                    <text:number>6.</text:number>
                    <text:p text:style-name="al">De spreker voert het woord, nadat de voorzitter hem dit heeft verleend. De voorzitter of een lid van de raad doet een voorstel voor de behandeling van de inbreng van de burger. </text:p>
                  </text:list-item>
                </text:list>
              </text:section>
              <text:section text:name="artikel_id1-3-2-2-2-3-7"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8"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text:p>
                <text:list text:style-name="id1-3-2-2-2-5-2-2">
                  <text:list-item text:style-override="id1-3-2-2-2-5-2-2">
                    <text:number>1.</text:number>
                    <text:p text:style-name="al">De griffier draagt zorg voor besluitenlijsten van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De besluitenlijst wordt in de eerstvolgende raadsvergadering vastgesteld.</text:p>
                  </text:list-item>
                  <text:list-item text:style-override="id1-3-2-2-2-5-2-5">
                    <text:number>4.</text:number>
                    <text:p text:style-name="al">Vastgestelde 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vaststell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ter kennisname aan de raadsleden wordt gebracht. Ingekomen stukken met een behandelvoorstel anders dan v.k.a. worden ter besluitvorming op de eerstvolgende raadsagenda geplaatst.</text:p>
                  </text:list-item>
                  <text:list-item text:style-override="id1-3-2-2-2-5-3-3">
                    <text:number>2.</text:number>
                    <text:p text:style-name="al">De raad neemt op voorstel van het presidium, of in geval van onverwijlde spoed de griffier, een besluit over de wijze van afdoening van de ingekomen stukken met behandelvoorstel anders dan v.k.a.</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Opnamen en besluitenlijst besloten vergadering</text:p>
                <text:list text:style-name="id1-3-2-2-2-6-3-2">
                  <text:list-item text:style-override="id1-3-2-2-2-6-3-2">
                    <text:number>1.</text:number>
                    <text:p text:style-name="al">(Audio)opnamen en besluitenlijsten van besloten raadsvergaderingen worden niet openbaar verspreid, maar uitsluitend voor de raadsleden beschikbaar gesteld.</text:p>
                  </text:list-item>
                  <text:list-item text:style-override="id1-3-2-2-2-6-3-3">
                    <text:number>2.</text:number>
                    <text:p text:style-name="al">De besluitenlijsten worden zo spoedig mogelijk in een besloten raadsvergadering ter vaststelling aangeboden. Tijdens deze vergadering neemt de raad een besluit over het al dan niet openbaar maken van opnamen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 </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21 dag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tien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
                  <text:number>1.</text:number>
                  <text:p text:style-name="al">In de vergadering van de raad meteen na het spreekrecht is er een vragenuur, tenzij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ten minste 48 uur voor aanvang van het vragenuur bij de voorzitter of griffier. </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 </text:p>
              <text:p text:style-name="al">Het bij besluit van 15-12-2016 vastgestelde reglement van orde voor vergaderingen en andere werkzaamheden van de raad gemeente Scherpenzeel 2016 wordt hierbij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de dag volgende op die van zijn bekendmaking.</text:p>
                </text:list-item>
                <text:list-item text:style-override="id1-3-2-2-4-4-3">
                  <text:number>2.</text:number>
                  <text:p text:style-name="al">Dit reglement wordt aangehaald als: Reglement van orde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3 december 2018.</text:span></text:p>
            <text:p><text:span text:style-name="functie">B.S. van Ginkel-Schuur </text:span></text:p>
            <text:p><text:span text:style-name="functie">Griffier</text:span></text:p>
            <text:p><text:span text:style-name="functie">C.A.A. van Rhee-Oud Ammerveld</text:span></text:p>
            <text:p><text:span text:style-name="functie">voorzit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cur">N.B.: Deze toelichting is geschreven met de (mogelijke) keuzes die in de Model Reglement van orde voor de vergaderingen en andere werkzaamheden van de raad 2018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span>
        </text:p>
          <text:p text:style-name="al">
          <text:span text:style-name="nadrukvet">Artikelsgewijs</text:span>
        </text:p>
          <text:p text:style-name="al"/>
          <text:p text:style-name="al">
          <text:span text:style-name="nadrukvet">1      </text:span>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2      </text:span>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text:span text:style-name="nadrukcur">en de raadscommissies</text:span>]. Hieronder vallen taken als: het initiëren van een aanpassing van het [<text:span text:style-name="nadrukvet">citeertitel reglement van orde voor vergaderingen en andere werkzaamheden van de raad</text:span>], het instrueren van de griffier en het bespreken van agenda-technische zaken.</text:p>
          <text:p text:style-name="al">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text:span text:style-name="nadrukvet">citeertitel reglement van orde voor vergaderingen en andere werkzaamheden van de raad</text:span>] te regelen.</text:p>
          <text:p text:style-name="al"/>
          <text:p text:style-name="al">
          <text:span text:style-name="nadrukvet">3      </text:span>
          <text:span text:style-name="nadrukvet">Artikel 3. De agendacommissie en het vaststellen van vergaderingen</text:span>
        </text:p>
          <text:p text:style-name="al">De agendacommissie vervult een belangrijke (coördinerende) rol bij de agendering van zaken in [<text:span text:style-name="nadrukcur">de raadscommissies en</text:spa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p text:style-name="al">De commissie stelt de agenda's van [<text:span text:style-name="nadrukcur">de raadscommissies en</text:span>] de raad voorlopig vast. De definitieve vaststelling van de agenda van [<text:span text:style-name="nadrukcur">de raadscommissies en</text:span>] de raad geschiedt bij de aanvang van de betreffende vergadering.</text:p>
          <text:p text:style-name="al">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4      </text:span>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5      </text:span>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text:span text:style-name="nadrukcur">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span>] Na het onderzoek, bedoeld in het tweede lid, brengt de commissie advies uit aan de raad over de benoeming tot wethouder (derde lid). [<text:span text:style-name="nadrukcur">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span>] </text:p>
          <text:p text:style-name="al"> </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p text:style-name="al">
          <text:span text:style-name="nadrukvet">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6      </text:span>
          <text:span text:style-name="nadrukvet">Artikel 8. Oproep en agenda</text:span>
        </text:p>
          <text:p text:style-name="al">In artikel 19, eerste lid, van de wet is bepaald dat de burgemeester de leden van de raad schriftelijk uitnodigt voor de vergadering.</text:p>
          <text:p text:style-name="al"> </text:p>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7      </text:span>
          <text:span text:style-name="nadrukvet">Artikel </text:span>
          <text:span text:style-name="nadrukvet">9</text:span>
          <text:span text:style-name="nadrukvet">.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p text:style-name="al">Naast de fysieke terinzagelegging op het stadhuis, zullen de stukken doorgaans op elektronische wijze worden aangeboden. Dit gaat via een digitaal raadsinformatiesysteem of door plaatsing op de gemeentesite. </text:p>
          <text:p text:style-name="al"> </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8      </text:span>
          <text:span text:style-name="nadrukvet">Artikel 1</text:span>
          <text:span text:style-name="nadrukvet">0</text:span>
          <text:span text:style-name="nadrukvet">.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text:span text:style-name="nadrukcur">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span>]</text:p>
          <text:p text:style-name="al"/>
          <text:p text:style-name="al">
          <text:span text:style-name="nadrukvet">9      </text:span>
          <text:span text:style-name="nadrukvet">Artikel 1</text:span>
          <text:span text:style-name="nadrukvet">1</text:span>
          <text:span text:style-name="nadrukvet">.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10   </text:span>
          <text:span text:style-name="nadrukvet">Artikel 1</text:span>
          <text:span text:style-name="nadrukvet">2</text:span>
          <text:span text:style-name="nadrukvet">.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 </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11   </text:span>
          <text:span text:style-name="nadrukvet">Artikel 1</text:span>
          <text:span text:style-name="nadrukvet">3</text:span>
          <text:span text:style-name="nadrukvet">.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12   </text:span>
          <text:span text:style-name="nadrukvet">Artikel 1</text:span>
          <text:span text:style-name="nadrukvet">4</text:span>
          <text:span text:style-name="nadrukvet">.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13   </text:span>
          <text:span text:style-name="nadrukvet">Artikel 1</text:span>
          <text:span text:style-name="nadrukvet">5</text:span>
          <text:span text:style-name="nadrukvet">.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14   </text:span>
          <text:span text:style-name="nadrukvet">Artikel 1</text:span>
          <text:span text:style-name="nadrukvet">6</text:span>
          <text:span text:style-name="nadrukvet">.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15   </text:span>
          <text:span text:style-name="nadrukvet">Artikel 1</text:span>
          <text:span text:style-name="nadrukvet">7</text:span>
          <text:span text:style-name="nadrukvet">.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p text:style-name="al">Er is echter inmiddels vervolgjurisprudentie beschikbaar:</text:p>
          <text:p text:style-name="al"> </text:p>
          <text:p text:style-name="al">- In ABRvS 30 juni 2010, LJN BM9710LJN BM9710, <text:span text:style-name="nadrukcur">AB</text:span><text:span text:style-name="nadrukcur">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p text:style-name="al">- In ABRvS 22 juni 2011, LJN BQ8863LJN BQ8863, <text:span text:style-name="nadrukcur">AB</text:span><text:span text:style-name="nadrukcur">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p text:style-name="al">In het vijfde lid is de term ‘uitspreken’ vervangen door de term ‘verklaren’, waarmee buiten twijfel staat dat dit artikellid ook van toepassing is op digitale stemmingen. </text:p>
          <text:p text:style-name="al"/>
          <text:p text:style-name="al">
          <text:span text:style-name="nadrukvet">16   </text:span>
          <text:span text:style-name="nadrukvet">Artikel 1</text:span>
          <text:span text:style-name="nadrukvet">8</text:span>
          <text:span text:style-name="nadrukvet">.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17   </text:span>
          <text:span text:style-name="nadrukvet">Artikel </text:span>
          <text:span text:style-name="nadrukvet">19</text:span>
          <text:span text:style-name="nadrukvet">.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text:span text:style-name="nadrukvet">citeertitel reglement van orde voor vergaderingen en andere werkzaamheden van de raad</text:span>]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18   </text:span>
          <text:span text:style-name="nadrukvet">Artikel 2</text:span>
          <text:span text:style-name="nadrukvet">0</text:span>
          <text:span text:style-name="nadrukvet">.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p text:style-name="al">Het conceptverslag wordt tegelijkertijd met de schriftelijke oproep verstuurd aan de leden en overige personen die het woord gevoerd hebben (derde lid). </text:p>
          <text:p text:style-name="al"> </text:p>
          <text:p text:style-name="al">De griffier verleent de ambtelijke bijstand aan de raad. Daarom is de griffier aangewezen om het verslag op te stellen en deze, tezamen met de voorzitter, te ondertekenen (vierde lid). </text:p>
          <text:p text:style-name="al"> </text:p>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p text:style-name="al">Andere vormen van verslaglegging zijn ook mogelijk, bijvoorbeeld een (geluids)opname van de raadsvergadering met een overzicht van de sprekers, de onderwerpen – voorzien van tijdscodes – en een besluitenlijst.</text:p>
          <text:p text:style-name="al"> </text:p>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19   </text:span>
          <text:span text:style-name="nadrukvet">Artikel 2</text:span>
          <text:span text:style-name="nadrukvet">2</text:span>
          <text:span text:style-name="nadrukvet">. Toepassing reglement op besloten vergaderingen</text:span> </text:p>
          <text:p text:style-name="al">Artikel 22 bepaalt dat de bepalingen van het [<text:span text:style-name="nadrukvet">citeertitel reglement van orde voor vergaderingen en andere werkzaamheden van de raad</text:spa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p text:style-name="al">De bepalingen van het [<text:span text:style-name="nadrukvet">citeertitel reglement van orde voor vergaderingen en andere werkzaamheden van de raad</text:span>]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p text:style-name="al">In artikel 23 van de wet zijn procedurevoorschriften opgenomen voor 'het sluiten van de deuren', de wijze waarop een vergadering een besloten vergadering wordt.</text:p>
          <text:p text:style-name="al"/>
          <text:p text:style-name="al">
          <text:span text:style-name="nadrukvet">20   </text:span>
          <text:span text:style-name="nadrukvet">Artikel 2</text:span>
          <text:span text:style-name="nadrukvet">3</text:span>
          <text:span text:style-name="nadrukvet">. Verslag besloten vergadering</text:span>
        </text:p>
          <text:p text:style-name="al">In artikel 23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21   </text:span>
          <text:span text:style-name="nadrukvet">Artikel 2</text:span>
          <text:span text:style-name="nadrukvet">4</text:span>
          <text:span text:style-name="nadrukvet">. Opheffing geheimhouding</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22   </text:span>
          <text:span text:style-name="nadrukvet">Artikel 2</text:span>
          <text:span text:style-name="nadrukvet">5</text:span>
          <text:span text:style-name="nadrukvet">.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23   </text:span>
          <text:span text:style-name="nadrukvet">Artikel 2</text:span>
          <text:span text:style-name="nadrukvet">6</text:span>
          <text:span text:style-name="nadrukvet">.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24   </text:span>
          <text:span text:style-name="nadrukvet">Artikel 2</text:span>
          <text:span text:style-name="nadrukvet">7</text:span>
          <text:span text:style-name="nadrukvet">.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p text:style-name="al">[<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span>] </text:p>
          <text:p text:style-name="al"/>
          <text:p text:style-name="al">
          <text:span text:style-name="nadrukvet">25   </text:span>
          <text:span text:style-name="nadrukvet">Artikel 2</text:span>
          <text:span text:style-name="nadrukvet">8</text:span>
          <text:span text:style-name="nadrukvet">.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26   </text:span>
          <text:span text:style-name="nadrukvet">Artikel </text:span>
          <text:span text:style-name="nadrukvet">29</text:span>
          <text:span text:style-name="nadrukvet">.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ext:span text:style-name="nadrukvet">periode</text:span>] om het college in de gelegenheid te stellen zijn wensen en bedenkingen ter kennis van de raad te brengen.</text:p>
          <text:p text:style-name="al">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27   </text:span>
          <text:span text:style-name="nadrukvet">Artikel 3</text:span>
          <text:span text:style-name="nadrukvet">0</text:span>
          <text:span text:style-name="nadrukvet">.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28   </text:span>
          <text:span text:style-name="nadrukvet">Artikel 3</text:span>
          <text:span text:style-name="nadrukvet">1</text:span>
          <text:span text:style-name="nadrukvet">.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29   </text:span>
          <text:span text:style-name="nadrukvet">Artikel 3</text:span>
          <text:span text:style-name="nadrukvet">2</text:span>
          <text:span text:style-name="nadrukvet">.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30   </text:span>
          <text:span text:style-name="nadrukvet">Artikel 3</text:span>
          <text:span text:style-name="nadrukvet">3</text:span>
          <text:span text:style-name="nadrukvet">.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text:span text:style-name="nadrukvet">citeertitel reglement van orde voor vergaderingen en andere werkzaamheden van de raad</text:span>] op grond van doelmatigheidsoverwegingen een zekere ordening aanbrengen in de wijze waarop het inlichtingenrecht wordt uitgeoefend. De raad gaat immers over de agenda en de vergaderorde. </text:p>
          <text:p text:style-name="al"> </text:p>
          <text:p text:style-name="al">De weigeringsgrond ‘strijd met het openbaar belang’ is, zo blijkt uit de bewoordingen van artikel 169 van de wet, wettelijk objectief  en algemeen omschreven. Het moet dan gaan om zwaarwegende belangen. </text:p>
          <text:p text:style-name="al">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
            <text:span text:style-name="nadrukcur">31   </text:span>
          </text:span>[<text:span text:style-name="nadrukvet"><text:span text:style-name="nadrukcur">Artikel 3</text:span></text:span><text:span text:style-name="nadrukvet"><text:span text:style-name="nadrukcur">4</text:span></text:span><text:span text:style-name="nadrukvet"><text:span text:style-name="nadrukcur">. Vragenuur</text:span></text:span></text:p>
          <text:p text:style-name="al">
          <text:span text:style-name="nadrukcur">Deze bepaling vormt een invulling van artikel 155, eerste lid, van de wet met betrekking tot het vragenrecht</text:span>
        </text:p>
          <text:p text:style-name="al"> </text:p>
          <text:p text:style-name="al">
          <text:span text:style-name="nadrukcur">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span>
        </text:p>
          <text:p text:style-name="al"> </text:p>
          <text:p text:style-name="al">
          <text:span text:style-name="nadrukcur">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span>
        </text:p>
          <text:p text:style-name="al"> </text:p>
          <text:p text:style-name="al">
          <text:span text:style-name="nadrukcur">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span>
        </text:p>
          <text:p text:style-name="al"> </text:p>
          <text:p text:style-name="al">
          <text:span text:style-name="nadrukcur">In het tweede lid is een aanmeldingstermijn voor vragen opgenomen vanwege het feit dat de wethouders moeten worden uitgenodigd om antwoord te kunnen geven op de vragen van de raadsle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4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Scherpenzeel houdende regels omtrent orde Reglement van or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79</meta:user-defined>
    <meta:user-defined meta:name="OVERHEIDop.GmbID/DC.identifier">gmb-2018-277479</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Reglement van orde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Scherpenzeel</meta:user-defined>
    <meta:user-defined meta:name="OVERHEID.Gemeente/OVERHEID.authority">Scherpenzeel</meta:user-defined>
    <meta:user-defined meta:name="OVERHEIDop.betreftRegeling">CVDR617993_1</meta:user-defined>
    <meta:user-defined meta:name="OVERHEIDop.versieInformatie"/>
  </office:meta>
</office:document-meta>
</file>