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text:list-style style:name="id1-3-2-4-2-1-5-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5-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5-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 2019</text:p>
      <text:section text:name="regeling_id1-3-2" text:style-name="regeling">
        <text:section text:name="aanhef_id1-3-2-1" text:style-name="aanhef">
          <text:section text:name="preambule_id1-3-2-1-1" text:style-name="preambule">
            <text:p text:style-name="al">De raad van de gemeente Moerdijk, in zijn vergadering van 13 december 2018;</text:p>
            <text:p text:style-name="al">gelezen het voorstel van burgemeester en wethouders d.d. 30 oktober 2018,</text:p>
            <text:p text:style-name="al">gelet op artikel 229, eerste lid, aanhef en onderdelen a en b, van de Gemeentewet,</text:p>
            <text:p text:style-name="al">
            <text:span text:style-name="nadrukvet">B E S L U I T</text:span>
          </text:p>
            <text:p text:style-name="al">vast te stellen de:</text:p>
            <text:p text:style-name="al">
            <text:span text:style-name="nadrukvet">VERORDENING OP DE HEFFING EN INVORDERING VAN LIJKBEZORGINGSRECHTEN 201</text:span>
            <text:span text:style-name="nadrukvet">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 </text:p>
            <text:p text:style-name="al">
            <text:span text:style-name="nadrukvet">begraafplaatsen</text:span>:de gemeentelijke begraafplaatsen te Klundert (Schanspoort 6, 4791 HC) en Zevenbergen Galgenweg 1, 4761 KP en de nieuwe begraafplaats aan de Klundertseweg; </text:p>
            <text:list text:style-name="id1-3-2-2-1-4">
              <text:list-item text:style-override="id1-3-2-2-1-4-1">
                <text:number>a.</text:number>
                <text:p text:style-name="al">
                <text:span text:style-name="nadrukvet">college</text:span>:het college van burgemeester en wethouders van Moerdijk;</text:p>
              </text:list-item>
              <text:list-item text:style-override="id1-3-2-2-1-4-2">
                <text:number>b.</text:number>
                <text:p text:style-name="al">
                <text:span text:style-name="nadrukvet">algemeen graf</text:span>: een graf bij de gemeente in beheer waarin aan een ieder gelegenheid wordt geboden tot het doen begraven en begraven houden van stoffelijke resten;</text:p>
              </text:list-item>
              <text:list-item text:style-override="id1-3-2-2-1-4-3">
                <text:number>c.</text:number>
                <text:p text:style-name="al">
                <text:span text:style-name="nadrukvet">particulier (</text:span>
                <text:span text:style-name="nadrukvet">kinder</text:span>
                <text:span text:style-name="nadrukvet">)graf</text:span>: een graf, waarvoor aan een natuurlijk of rechtspersoon het uitsluitend recht is verleend tot:</text:p>
              </text:list-item>
            </text:list>
            <text:p text:style-name="al">- het doen begraven en begraven houden van stoffelijke resten;</text:p>
            <text:p text:style-name="al">- het doen bijzetten en bijgezet houden van asbussen met of zonder urnen;</text:p>
            <text:p text:style-name="al">- het ondergronds doen verstrooien van as.</text:p>
            <text:p text:style-name="al">e. <text:span text:style-name="nadrukvet">particulier urnengraf</text:span>: een graf, grafkelder daaronder begrepen, waarvoor aan een natuurlijk of rechtspersoon het uitsluitend recht is verleend tot:</text:p>
            <text:list text:style-name="id1-3-2-2-1-9">
              <text:list-item text:style-override="id1-3-2-2-1-9-1">
                <text:number>•</text:number>
                <text:p text:style-name="al"> het doen bijzetten en bijgezet houden van max. twee asbussen met of zonder urnen</text:p>
              </text:list-item>
              <text:list-item text:style-override="id1-3-2-2-1-9-2">
                <text:number>•</text:number>
                <text:p text:style-name="al"> het ondergronds doen verstrooien van as;</text:p>
                <text:list text:style-name="id1-3-2-2-1-9-2-3">
                  <text:list-item text:style-override="id1-3-2-2-1-9-2-3-1">
                    <text:number>f.</text:number>
                    <text:p text:style-name="al">
                    <text:span text:style-name="nadrukvet"/>
                    <text:span text:style-name="nadrukvet">urnennis</text:span>
                    <text:span text:style-name="nadrukvet"> in </text:span>
                    <text:span text:style-name="nadrukvet">urnenzuil: </text:span>een bovengrondse constructie met particuliere nissen, waarin asbussen met of zonder urnen kunnen worden bijgezet;</text:p>
                  </text:list-item>
                </text:list>
              </text:list-item>
            </text:list>
            <text:p text:style-name="al"/>
            <text:list text:style-name="id1-3-2-2-1-11">
              <text:list-item text:style-override="id1-3-2-2-1-11-1">
                <text:number>g.</text:number>
                <text:p text:style-name="al">
                <text:span text:style-name="nadrukvet">bijzetten</text:span>: het begraven van een overledene in een graf of plaatsen van een asbus in een graf, waarin reeds een overledene is of het plaatsen van een asbus in een urnengraf;</text:p>
              </text:list-item>
              <text:list-item text:style-override="id1-3-2-2-1-11-2">
                <text:number>h.</text:number>
                <text:p text:style-name="al">
                <text:span text:style-name="nadrukvet">grafbedekking</text:span>: gedenkteken en/of grafbeplanting op een graf of gedenkplaats;</text:p>
              </text:list-item>
              <text:list-item text:style-override="id1-3-2-2-1-11-3">
                <text:number>i.</text:number>
                <text:p text:style-name="al">
                <text:span text:style-name="nadrukvet">gedenkteken</text:span>: voorwerp voor het aanbrengen van opschriften of figuren;</text:p>
              </text:list-item>
              <text:list-item text:style-override="id1-3-2-2-1-11-4">
                <text:number>j.</text:number>
                <text:p text:style-name="al">
                <text:span text:style-name="nadrukvet">asbus</text:span>: een bus ter berging van as van een overledene;</text:p>
              </text:list-item>
              <text:list-item text:style-override="id1-3-2-2-1-11-5">
                <text:number>k.</text:number>
                <text:p text:style-name="al">
                <text:span text:style-name="nadrukvet">urn</text:span>: een voorwerp ter berging van één of twee asbussen.</text:p>
              </text:list-item>
              <text:list-item text:style-override="id1-3-2-2-1-11-6">
                <text:number>l.</text:number>
                <text:p text:style-name="al">
                <text:span text:style-name="nadrukvet">verstrooiingsplaats</text:span>: een aangewezen plaats waarop as wordt verstrooid.</text:p>
              </text:list-item>
            </text:list>
            <text:p text:style-name="al">
            <text:span text:style-name="nadrukvet">d</text:span>
            <text:span text:style-name="nadrukvet">rijvende urn:</text:span> een particulier urnengraf, waarin een urn met één of twee asbussen, als sierelement in de daarvoor aangewezen waterpartij kan worden bijgezet;</text:p>
            <text:list text:style-name="id1-3-2-2-1-13">
              <text:list-item text:style-override="id1-3-2-2-1-13-1">
                <text:number>m.</text:number>
                <text:p text:style-name="al">
                <text:span text:style-name="nadrukvet">w</text:span>
                <text:span text:style-name="nadrukvet">aterurn</text:span>
                <text:span text:style-name="nadrukvet">:</text:span> een particulier urnengraf, waarbij een urn met de as van één of twee crematies als gevolg van natuurlijke omstandigheden de aanwezige as uitspoelt in/op het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p text:style-name="al">a. het lichten van de stoffelijke resten of asbus op rechterlijk bevel;</text:p>
            <text:p text:style-name="al">b. het begraven van doodgeboren kinderen of zuigelingen die met de overleden moeder in één kist</text:p>
            <text:p text:style-name="al"> worden begraven.</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tijdvak</text:p>
            <text:p text:style-name="al">Met betrekking tot de rechten die per jaar worden geheven is het belastingtijdvak gelijk aan het kalenderjaar.</text:p>
            <text:p text:style-name="al"/>
            <text:p text:style-name="al">Met betrekking tot de rechten genoemd in hoofdstuk 1 en hoofdstuk 4, onderdelen 4.3, 4.4 en 4.5 van de tarieventabel is het belastingtijdvak gelijk aan de periode waarvoor wordt afgekocht.</text:p>
          </text:section>
          <text:section text:name="artikel_id1-3-2-2-7" text:style-name="artikel">
            <text:p text:style-name="artikel_kop_titel"><text:span text:style-name="artikel_kop_label">Artikel</text:span> <text:span text:style-name="artikel_kop_nr">7</text:span> Wijze van heffing</text:p>
            <text:p text:style-name="al">De rechten worden bij wege van aanslag geheven. </text:p>
            <text:p text:style-name="al"/>
          </text:section>
          <text:section text:name="artikel_id1-3-2-2-8" text:style-name="artikel">
            <text:p text:style-name="artikel_kop_titel"><text:span text:style-name="artikel_kop_label">Artikel</text:span> <text:span text:style-name="artikel_kop_nr">8</text:span> Ontstaan van de belastingschuld</text:p>
            <text:p text:style-name="al">De rechten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9</text:span> Termijnen van betaling</text:p>
            <text:p text:style-name="al">In afwijking van artikel 9, eerste lid, van de Invorderingswet 1990 moeten de aanslagen worden betaald binnen één maand na de dagtekening van het aanslagbiljet .</text:p>
            <text:p text:style-name="al"/>
            <text:p text:style-name="al">De Algemene termijnenwet is niet van toepassing op de in de voorgaande lid gestelde termijn.</text:p>
            <text:p text:style-name="al"/>
          </text:section>
          <text:section text:name="artikel_id1-3-2-2-10" text:style-name="artikel">
            <text:p text:style-name="artikel_kop_titel"><text:span text:style-name="artikel_kop_label">Artikel</text:span> <text:span text:style-name="artikel_kop_nr">10</text:span> Kwijtschelding </text:p>
            <text:p text:style-name="al"/>
            <text:p text:style-name="al">
            <text:span text:style-name="nadrukvet"/>Bij de invordering van de lijkbezorgingsrechten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text:p>
            <text:p text:style-name="al">Het Dagelijks Bestuur van de Belastingsamenwerking West-Brabant kan nadere regels geven voor de heffing en de invordering van de rechten. </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1">
                <text:number>1.</text:number>
                <text:p text:style-name="al"> De Verordening lijkbezorgingsrechten gemeente Moerdijk 2018, vastgesteld op 7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 datum van ingang van heffing is 1 januari 2019.</text:p>
              </text:list-item>
              <text:list-item text:style-override="id1-3-2-2-12-2-3">
                <text:number>3.</text:number>
                <text:p text:style-name="al">Deze verordening treedt in werking met ingang van eerste dag na die van bekendmaking.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gemeente Moerdijk 2019.</text:p>
            <text:p text:style-name="al">Aldus vastgesteld in de openbare raadsvergadering van 13 december 2018.</text:p>
          </text:section>
        </text:section>
        <text:section text:name="regeling-sluiting_id1-3-2-3" text:style-name="regeling-sluiting">
          <text:section text:name="ondertekening_id1-3-2-3-1">
            <text:p><text:span text:style-name="functie"/></text:p>
            <text:p><text:span text:style-name="functie">De griffier, </text:span></text:p>
            <text:p><text:span text:style-name="functie">H.D. Tiekstra,</text:span></text:p>
            <text:p><text:span text:style-name="functie"/></text:p>
            <text:p><text:span text:style-name="functie">De voorzitter, </text:span></text:p>
            <text:p><text:span text:style-name="functie">      Klijs.</text:span></text:p>
          </text:section>
        </text:section>
        <text:section text:name="bijlage_id1-3-2-4" text:style-name="bijlage">
          <text:p text:style-name="bijlage_top"/>
          <text:p text:style-name="hoofdstuk_kop"><text:span text:style-name="label"> Bijlage </text:span> <text:span text:style-name="nr"/>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Tarieventabel lijkbezorgingsrechten 2019   </text:p>
                  <text:p text:style-name="table_al">behorende bij de Verordening lijkbezorgingsrechten  Moerdijk 2019.</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   Verlenen van recht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ext:p text:style-name="table_al">a. voor een periode van 20 jaar</text:p>
                  <text:p text:style-name="table_al">b. voor verlenging van het recht met maximaal 10 jaar</text:p>
                </table:table-cell>
                <table:table-cell table:style-name="entry" table:number-rows-spanned="1" table:number-columns-spanned="1">
                  <text:p text:style-name="table_al">    </text:p>
                  <text:p text:style-name="table_al">€    808,00</text:p>
                  <text:p text:style-name="table_al">€    40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voor een kind   in de leeftijd van 1 tot 12 jaren wordt geheven,</text:p>
                  <text:p text:style-name="table_al">a. voor een periode van 20 jaar 25% van het tarief   van 1.1.a</text:p>
                  <text:p text:style-name="table_al">b. voor verlenging van het recht met maximaal 10 jaar   25% van het tarief van 1.1.b</text:p>
                </table:table-cell>
                <table:table-cell table:style-name="entry" table:number-rows-spanned="1" table:number-columns-spanned="1">
                  <text:p text:style-name="table_al">        </text:p>
                  <text:p text:style-name="table_al">€    202,00</text:p>
                  <text:p text:style-name="table_al">€      101,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graf   voor een kind in de leeftijd beneden 1 jaar wordt geheven,</text:p>
                  <text:p text:style-name="table_al">a. voor een periode van 20 jaar 12,5% van het tarief   van 1.1.a</text:p>
                  <text:p text:style-name="table_al">b. voor verlenging van het recht met maximaal 10 jaar 12,5%   van het tarief </text:p>
                  <text:p text:style-name="table_al">    van 1.1.b</text:p>
                </table:table-cell>
                <table:table-cell table:style-name="entry" table:number-rows-spanned="1" table:number-columns-spanned="1">
                  <text:p text:style-name="table_al">        </text:p>
                  <text:p text:style-name="table_al">€      101,00</text:p>
                  <text:p text:style-name="table_al">    </text:p>
                  <text:p text:style-name="table_al">€      50,5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urnengraf wordt geheven,</text:p>
                  <text:p text:style-name="table_al">a. voor een periode van 10 jaar</text:p>
                  <text:p text:style-name="table_al">b. voor een periode van 20 jaar </text:p>
                  <text:p text:style-name="table_al">c. voor verlenging van het recht met maximaal 10 jaar </text:p>
                </table:table-cell>
                <table:table-cell table:style-name="entry" table:number-rows-spanned="1" table:number-columns-spanned="1">
                  <text:p text:style-name="table_al">    </text:p>
                  <text:p text:style-name="table_al">€    268,00</text:p>
                  <text:p text:style-name="table_al">€    536,00</text:p>
                  <text:p text:style-name="table_al">€    268,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drijvende  urn, waterurn of urnennis in   een urnenzuil,  wordt geheven,</text:p>
                  <text:p text:style-name="table_al">a. voor een periode van 10 jaar</text:p>
                  <text:p text:style-name="table_al">b. voor een periode van 20 jaar </text:p>
                  <text:p text:style-name="table_al">c. voor verlenging van het recht met maximaal 10 jaar</text:p>
                </table:table-cell>
                <table:table-cell table:style-name="entry" table:number-rows-spanned="1" table:number-columns-spanned="1">
                  <text:p text:style-name="table_al">€    268,00</text:p>
                  <text:p text:style-name="table_al">€    536,00</text:p>
                  <text:p text:style-name="table_al">€    268,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uitsluitend recht op een enkel diep   natuurgraf</text:p>
                  <text:p text:style-name="table_al">a. voor een periode van 20 jaar </text:p>
                  <text:p text:style-name="table_al">b. voor verlenging van het recht met maximaal 10 jaar</text:p>
                </table:table-cell>
                <table:table-cell table:style-name="entry" table:number-rows-spanned="1" table:number-columns-spanned="1">
                  <text:p text:style-name="table_al">    </text:p>
                  <text:p text:style-name="table_al">€    404,00</text:p>
                  <text:p text:style-name="table_al">€   202,00</text:p>
                </table:table-cell>
              </table:table-row>
              <table:table-row table:style-name="row">
                <table:table-cell table:style-name="entry" table:number-rows-spanned="1" table:number-columns-spanned="1">
                  <text:p text:style-name="table_al">
                    <text:span text:style-name="nadrukvet">Hoofdstuk 2 Begrav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de   stoffelijke resten van een persoon van 12 jaar of ouder</text:p>
                  <text:p text:style-name="table_al">wordt geheven</text:p>
                </table:table-cell>
                <table:table-cell table:style-name="entry" table:number-rows-spanned="1" table:number-columns-spanned="1">
                  <text:p text:style-name="table_al">    </text:p>
                  <text:p text:style-name="table_al">€    782,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de   stoffelijke resten van een kind voor een kind in de leeftijd van 1 tot 12   jaren wordt geheven 50% van het tarief van 2.1.</text:p>
                </table:table-cell>
                <table:table-cell table:style-name="entry" table:number-rows-spanned="1" table:number-columns-spanned="1">
                  <text:p text:style-name="table_al">    </text:p>
                  <text:p text:style-name="table_al">€    391,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de   stoffelijke resten van een kind beneden 1 jaar wordt geheven 25% van het   tarief van 2.1</text:p>
                </table:table-cell>
                <table:table-cell table:style-name="entry" table:number-rows-spanned="1" table:number-columns-spanned="1">
                  <text:p text:style-name="table_al">    </text:p>
                  <text:p text:style-name="table_al">€    195,5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buiten de gewone tijd zoals   omschreven in artikel 10 van de Beheersverordening begraafplaatsen Gemeente   Moerdijk 2015, worden de rechten bedoeld onder 2.1, 2.2, en 2.3  verhoogd met 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 Bijzetten van asbussen en urn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een urn in een   urnengraf wordt geheven</text:p>
                </table:table-cell>
                <table:table-cell table:style-name="entry" table:number-rows-spanned="1" table:number-columns-spanned="1">
                  <text:p text:style-name="table_al">€    509,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asbus of urn buiten de   gewone tijd zoals omschreven in artikel106 van de Beheersverordening   begraafplaatsen Gemeente Moerdijk 2015 wordt het recht bedoeld onder 3.1   verhoogd met 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verstrooien van as op de hiervoor aangewezen   verstrooiingsplaats wordt geheven</text:p>
                </table:table-cell>
                <table:table-cell table:style-name="entry" table:number-rows-spanned="1" table:number-columns-spanned="1">
                  <text:p text:style-name="table_al">    </text:p>
                  <text:p text:style-name="table_al">€    267,50</text:p>
                </table:table-cell>
              </table:table-row>
              <table:table-row table:style-name="row">
                <table:table-cell table:style-name="entry" table:number-rows-spanned="1" table:number-columns-spanned="1">
                  <text:p text:style-name="table_al">
                    <text:span text:style-name="nadrukvet">Hoofdstuk 4 Grafbedekking en onderhoud</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grafbedekking, bedoeld in artikel 20 van de   Beheersverordening begraafplaatsen Gemeente Moerdijk 2015, wordt geheven</text:p>
                </table:table-cell>
                <table:table-cell table:style-name="entry" table:number-rows-spanned="1" table:number-columns-spanned="1">
                  <text:p text:style-name="table_al">        </text:p>
                  <text:p text:style-name="table_al">  €     93,5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aanbrengen van een grafbedekking door de   gemeente in de vorm van gras wordt eenmalig geheven</text:p>
                </table:table-cell>
                <table:table-cell table:style-name="entry" table:number-rows-spanned="1" table:number-columns-spanned="1">
                  <text:p text:style-name="table_al">    </text:p>
                  <text:p text:style-name="table_al">€      93,5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door of vanwege de gemeente uit te voeren   algemeen onderhoud, wordt geheven per particuliere grafruimte voor 20 jaar,</text:p>
                  <text:list text:style-name="id1-3-2-4-2-1-5-22-2-2">
                    <text:list-item text:style-override="id1-3-2-4-2-1-5-22-2-2-1">
                      <text:number>1.</text:number>
                      <text:p text:style-name="table_al">voor een persoon van 12   jaar of ouder</text:p>
                    </text:list-item>
                    <text:list-item text:style-override="id1-3-2-4-2-1-5-22-2-2-2">
                      <text:number>2.</text:number>
                      <text:p text:style-name="table_al">voor een kind in de   leeftijd van 1 tot 12 jaren 25% van het tarief van 4.2.a</text:p>
                    </text:list-item>
                    <text:list-item text:style-override="id1-3-2-4-2-1-5-22-2-2-3">
                      <text:number>3.</text:number>
                      <text:p text:style-name="table_al">voor een kind in de   leeftijd beneden de één jaar 12,5% van tarief van 4.2.a</text:p>
                    </text:list-item>
                    <text:list-item text:style-override="id1-3-2-4-2-1-5-22-2-2-4">
                      <text:number>4.</text:number>
                      <text:p text:style-name="table_al">voor een urn 50% van het   tarief van 4.3.a</text:p>
                    </text:list-item>
                  </text:list>
                </table:table-cell>
                <table:table-cell table:style-name="entry" table:number-rows-spanned="1" table:number-columns-spanned="1">
                  <text:p text:style-name="table_al">        </text:p>
                  <text:p text:style-name="table_al">  € 1.568,00</text:p>
                  <text:p text:style-name="table_al">  €       392,00</text:p>
                  <text:p text:style-name="table_al">  €       196,00</text:p>
                  <text:p text:style-name="table_al">  €       784.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door of vanwege de gemeente uit te voeren   algemeen onderhoud, wordt geheven per particuliere grafruimte voor de   verlenging met 10 jaar,</text:p>
                  <text:list text:style-name="id1-3-2-4-2-1-5-23-2-2">
                    <text:list-item text:style-override="id1-3-2-4-2-1-5-23-2-2-1">
                      <text:number>1.</text:number>
                      <text:p text:style-name="table_al">voor een persoon van 12   jaar of ouder 50% van het tarief van 4.3.a</text:p>
                    </text:list-item>
                    <text:list-item text:style-override="id1-3-2-4-2-1-5-23-2-2-2">
                      <text:number>2.</text:number>
                      <text:p text:style-name="table_al">voor een kind in de   leeftijd van 1 tot 12 jaren 25% van het tarief van 4.4.a</text:p>
                    </text:list-item>
                    <text:list-item text:style-override="id1-3-2-4-2-1-5-23-2-2-3">
                      <text:number>3.</text:number>
                      <text:p text:style-name="table_al">voor een kind in de   leeftijd beneden de één jaar 12,5% van tarief van 4.4.a</text:p>
                    </text:list-item>
                    <text:list-item text:style-override="id1-3-2-4-2-1-5-23-2-2-4">
                      <text:number>4.</text:number>
                      <text:p text:style-name="table_al">voor een urn 50% van het   tarief van 4.4.a</text:p>
                    </text:list-item>
                  </text:list>
                </table:table-cell>
                <table:table-cell table:style-name="entry" table:number-rows-spanned="1" table:number-columns-spanned="1">
                  <text:p text:style-name="table_al">        </text:p>
                  <text:p text:style-name="table_al">  €    784,00</text:p>
                  <text:p text:style-name="table_al">  €    196,00</text:p>
                  <text:p text:style-name="table_al">  €      98,00</text:p>
                  <text:p text:style-name="table_al">  €    392,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door of vanwege de gemeente uit te   voeren algemeen onderhoud wordt geheven voor een algemeen graf voor 10 jaar   een tarief van 50% van 4.4.a</text:p>
                </table:table-cell>
                <table:table-cell table:style-name="entry" table:number-rows-spanned="1" table:number-columns-spanned="1">
                  <text:p text:style-name="table_al">    </text:p>
                  <text:p text:style-name="table_al">    €    392,00</text:p>
                </table:table-cell>
              </table:table-row>
              <table:table-row table:style-name="row">
                <table:table-cell table:style-name="entry" table:number-rows-spanned="1" table:number-columns-spanned="1">
                  <text:p text:style-name="table_al">
                    <text:span text:style-name="nadrukvet">Hoofdstuk 5 Opgraven, ruimen en verstrooi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de stoffelijke resten ten   behoeve van een herbegraving of crematie elders wordt geheven een tarief   gelijk aan 2.1.</text:p>
                </table:table-cell>
                <table:table-cell table:style-name="entry" table:number-rows-spanned="1" table:number-columns-spanned="1">
                  <text:p text:style-name="table_al">    </text:p>
                  <text:p text:style-name="table_al">€    782,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graven of verwijderen van een asbus of een   urn ten behoeve van een herbegraving of verstrooiing elders wordt geheven een   tarief gelijk aan 3.1</text:p>
                </table:table-cell>
                <table:table-cell table:style-name="entry" table:number-rows-spanned="1" table:number-columns-spanned="1">
                  <text:p text:style-name="table_al">    </text:p>
                  <text:p text:style-name="table_al"> €   509,00</text:p>
                </table:table-cell>
              </table:table-row>
              <table:table-row table:style-name="row">
                <table:table-cell table:style-name="entry" table:number-rows-spanned="1" table:number-columns-spanned="1">
                  <text:p text:style-name="table_al">Behoort bij raadsbesluit  van 13 december 2018,</text:p>
                  <text:p text:style-name="table_al">de griffier,</text:p>
                  <text:p text:style-name="table_al">    </text:p>
                  <text:p text:style-name="table_al">H.D. Tiekstr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747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7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7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7478</meta:user-defined>
    <meta:user-defined meta:name="OVERHEIDop.GmbID/DC.identifier">gmb-2018-277478</meta:user-defined>
    <meta:user-defined meta:name="OVERHEID.TaxonomieBeleidsagenda/OVERHEID.category">Financiën | Organisatie en beleid</meta:user-defined>
    <meta:user-defined meta:name="OVERHEID.Gemeente/DC.spatial">Moerdijk</meta:user-defined>
    <meta:user-defined meta:name="DC.source">artikel 229, eerste lid, van de Gemeentewet;1.0:c:BWBR0005416&amp;artikel=229&amp;lid=1&amp;g=2018-09-19</meta:user-defined>
    <meta:user-defined meta:name="DCTERMS.alternative">Verordening lijkbezorgingsrechten gemeente Moerdijk 2019</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9-01-01</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op.betreftRegeling">CVDR617992_1</meta:user-defined>
    <meta:user-defined meta:name="OVERHEIDop.versieInformatie"/>
  </office:meta>
</office:document-meta>
</file>