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ilianusstraat 2 6171 WV  te Stein (O2018-212\SXO26506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212\SXO26506564, ingekomen op 18 december 2018 voor het vergroten van een woonhuis gelegen aan Kilianusstraat 2 6171 WV 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747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7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7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ilianusstraat 2 6171 WV  te Stein (O2018-212\SXO265065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476</meta:user-defined>
    <meta:user-defined meta:name="OVERHEIDop.GmbID/DC.identifier">gmb-2018-277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WV 2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64 329968</meta:user-defined>
    <meta:user-defined meta:name="OVERHEID.EPSG28992/DC.spatial">181763.1 329955.23</meta:user-defined>
    <meta:user-defined meta:name="OVERHEIDop.versieInformatie"/>
  </office:meta>
</office:document-meta>
</file>