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58*"/>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47*"/>
    </style:style>
    <style:style style:family="table-column" style:parent-style-name="colspec" style:name="id1-3-2-4-6-1-3">
      <style:table-column-properties style:rel-column-width="18*"/>
    </style:style>
    <style:style style:family="table-column" style:parent-style-name="colspec" style:name="id1-3-2-4-30-1-1">
      <style:table-column-properties style:rel-column-width="86*"/>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23*"/>
    </style:style>
    <style:style style:family="table-column" style:parent-style-name="colspec" style:name="id1-3-2-4-32-1-3">
      <style:table-column-properties style:rel-column-width="30*"/>
    </style:style>
    <style:style style:family="table-column" style:parent-style-name="colspec" style:name="id1-3-2-4-32-1-4">
      <style:table-column-properties style:rel-column-width="11*"/>
    </style:style>
    <style:style style:family="table-column" style:parent-style-name="colspec" style:name="id1-3-2-4-32-1-5">
      <style:table-column-properties style:rel-column-width="11*"/>
    </style:style>
    <style:style style:family="table-column" style:parent-style-name="colspec" style:name="id1-3-2-4-32-1-6">
      <style:table-column-properties style:rel-column-width="9*"/>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20 november 2018, nr. 2018-79;</text:p>
            <text:p text:style-name="al"/>
            <text:p text:style-name="al">gelet op de bepalingen van de Gemeentewe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en daarbij behorende roeb-lijst.</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5 (akten burgerlijke stand);</text:p>
                  </text:list-item>
                  <text:list-item text:style-override="id1-3-2-2-10-3-2-3-2">
                    <text:number>2.</text:number>
                    <text:p text:style-name="al">hoofdstuk 5 (reisdocumenten);</text:p>
                  </text:list-item>
                  <text:list-item text:style-override="id1-3-2-2-10-3-2-3-3">
                    <text:number>3.</text:number>
                    <text:p text:style-name="al">hoofdstuk 5 (rijbewijzen);</text:p>
                  </text:list-item>
                  <text:list-item text:style-override="id1-3-2-2-10-3-2-3-4">
                    <text:number>4.</text:number>
                    <text:p text:style-name="al">onderdeel 1.4.5 (papieren vertrekking uit de basisregistratie personen);</text:p>
                  </text:list-item>
                  <text:list-item text:style-override="id1-3-2-2-10-3-2-3-5">
                    <text:number>5.</text:number>
                    <text:p text:style-name="al">hoofdstuk 6 (verstrekking op grond van de Wet bescherming persoonsgegevens);</text:p>
                  </text:list-item>
                  <text:list-item text:style-override="id1-3-2-2-10-3-2-3-6">
                    <text:number>6.</text:number>
                    <text:p text:style-name="al">onderdeel 1.5.11 (verklaring omtrent het gedrag);</text:p>
                  </text:list-item>
                  <text:list-item text:style-override="id1-3-2-2-10-3-2-3-7">
                    <text:number>7.</text:number>
                    <text:p text:style-name="al">onderdeel 1.8.1.5, 1.8.1.5.1 en 1.8.1.5.2 (kansspelen);</text:p>
                  </text:list-item>
                </text:list>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met bijbehorende tarieventabel 2018 en bijbehorende roeb lijst 2018 van 19 december 2017 worden ingetrokken met ingang van de in artikel 13,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met bijbehorende tarieventabel 2019 en bijbehorende roeb lijst 2019 treedt in werking met ingang van d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vergadering van 18 december 2018.</text:span></text:p>
            <text:p><text:span text:style-name="functie">De raad van de gemeente Waalre,</text:span></text:p>
            <text:p><text:span text:style-name="functie">de griffier, de voorzitter,</text:span></text:p>
            <text:p><text:span text:style-name="functie">W.A. Ernes drs. J.W. Brenninkmeijer</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201</text:span>
                    <text:span text:style-name="nadrukvet">9</text:span>
                  </text:p>
                </table:table-cell>
              </table:table-row>
              <table:table-row table:style-name="row">
                <table:table-cell table:style-name="entry" table:number-rows-spanned="1" table:number-columns-spanned="1">
                  <text:p text:style-name="table_al">behorende bij de Legesverordening 2019</text:p>
                </table:table-cell>
              </table:table-row>
              <table:table-row table:style-name="row">
                <table:table-cell table:style-name="entry" table:number-rows-spanned="1" table:number-columns-spanned="1">
                  <text:p text:style-name="table_al">Raadsbesluit 18 december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 Legesverordening 201</text:span>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 de Europese dienstenrichtlij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 Het tarief bedraagt ter zake van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 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 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4. een afdruk door middel van een lichtdrukmachine van tekeningen, kaarten en dergelijk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 of kleiner</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formaat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groter, doch kleiner dan formaat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 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 een exemplaar van de programmabegrot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2. een exemplaar van de jaarreken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 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09.00-16.00 uur (was € 350,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aterdag van 10.00-14.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700,00)</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zettingsak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350,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700,00)</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uwboekje/ partnerschaps-boekje</text:p>
                </table:table-cell>
                <table:table-cell table:style-name="entry" table:number-rows-spanned="1" table:number-columns-spanned="1">
                  <text:p text:style-name="table_al">1.3.1.2 Het tarief bedraagt ter zake van het verstrekken van een trouwboekje of partnerschapsboekje (was € 31,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 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 Het tarief bedraagt ter zake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1 elk afschrift van een akte van de burgerlijke stand (was € 13,20)</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2 elk uittreksel van een akte van geboorte, van huwelijk, van registratie van een partnerschap of van overlijden (was € 13,20)</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3 elke verklaring van huwelijksbevoegdheid als bedoeld in artikel 49a van Boek 1 van het Burgerlijk Wetboek (was € 23,30)</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4 elk meertalig uittreksel uit een akte van burgerlijke stand (was € 13,20)</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5 elk attestatie de vita bedoeld in artikel 19 K van Boek 1 van het Burgerlijk Wetboek (was € 13,20)</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 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 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 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 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 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1 Per verstrekking aan afnemers en bijzondere derd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 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 voor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 voor het verstrekken van statische gegevens leeftijdsopbouw</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3 voor het verstrekken van gegevens uit de Basisregistratie Personen middels selectie</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dentiteitsbewijzen, reisdocumenten, rijbewijzen et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 de legalisatie van een handteken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 waarmerken kopie</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1.5.3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1 voor een persoon die op het moment van de aanvraag 18 jaar of ouder is (was € 65,30)</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2 voor een persoon die op het moment van de aanvraag de leeftijd van 18 jaar nog niet heeft bereikt (was € 52,00)</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 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1 voor een persoon die op het moment van de aanvraag 18 jaar of ouder is (was € 65,30)</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2 voor een persoon die op het moment van de aanvraag de leeftijd van 18 jaar nog niet heeft bereikt (was € 52,00)</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1 voor een persoon die op het moment van de aanvraag 18 jaar of ouder is (was € 65,30)</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2 voor een persoon die op het moment van de aanvraag de leeftijd van 18 jaar nog niet heeft bereikt (was € 52,00)</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 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1 voor een persoon die op het moment van de aanvraag 18 jaar of ouder is</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2 voor een persoon die op het moment van de aanvraag de leeftijd van 18 jaar nog niet heeft bereikt (was € 52,00)</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1 voor een persoon die op het moment van de aanvraag 18 jaar of ouder is (was 51,08)</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2 voor een persoon die op het moment van de aanvraag de leeftijd van 18 jaar nog niet heeft bereikt (was 29,05)</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d</text:p>
                </table:table-cell>
                <table:table-cell table:style-name="entry" table:number-rows-spanned="1" table:number-columns-spanned="1">
                  <text:p text:style-name="table_al">1.5.8 voor een spoedlevering van de in de onderdelen 1.5.3 tot en met 1.5.7 genoemde documenten, de in die onderdelen genoemde leges vermeerderd met een bedrag van (was 47,55)</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9.1 een rijbewijs, het vernieuwen of het omwisselen (was € 39,45)</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2 een rijbewijs, indien door de aanvrager een reeds eerder verstrekt rijbewijs bij de aanvraag niet compleet kan worden overgelegd, de ter zake verschuldigde rechten verhoogd met (was 20,40)</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3 verhoging van de leges onder 1.5.9.1 en 1.5.9.2 bij een aanvraag spoedprocedure bij een spoedlevering per rijbewijs</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0 het door CBR vastgestelde tarief van het jaar van aanvragen (was € 33,80)</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1 een verklaring van het gedrag (VOG) als bedoeld in de Wet justitiële gegeven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 een bewijs van Nederlanderschap</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 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4 een enkelvoudig verzoek naturalisatie, laag tarief (was € 644,00)</text:p>
                </table:table-cell>
                <table:table-cell table:style-name="entry" table:number-rows-spanned="1" table:number-columns-spanned="1">
                  <text:p text:style-name="table_al"> € 6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 een enkelvoudig verzoek naturalisatie, standaard tarief (was € 866,00)</text:p>
                </table:table-cell>
                <table:table-cell table:style-name="entry" table:number-rows-spanned="1" table:number-columns-spanned="1">
                  <text:p text:style-name="table_al"> € 8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 een gemeenschappelijk verzoek om naturalisatie, laag tarief (was € 884,00)</text:p>
                </table:table-cell>
                <table:table-cell table:style-name="entry" table:number-rows-spanned="1" table:number-columns-spanned="1">
                  <text:p text:style-name="table_al"> € 8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1 een gemeenschappelijk verzoek om naturalisatie, standaard tarief (was € 1.105,00)</text:p>
                </table:table-cell>
                <table:table-cell table:style-name="entry" table:number-rows-spanned="1" table:number-columns-spanned="1">
                  <text:p text:style-name="table_al"> € 1.1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2 een meenaturaliserend minderjarige (was € 128,00)</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8 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1 voor een enkelvoudige optie (was € 184,00)</text:p>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2 een gemeenschappelijke optie (was € 314,00)</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3 voor een meeopterend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en Gemeentearchief</text:p>
                </table:table-cell>
                <table:table-cell table:style-name="entry" table:number-rows-spanned="1" table:number-columns-spanned="1">
                  <text:p text:style-name="table_al">1.6.1 Het in behandeling nemen van een aanvraag tot het verkrijgen van een fotokopie uit he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Kadaster/gegevens gemeentelijk vastgoed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 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formaat kopieën extern gebruik</text:p>
                </table:table-cell>
                <table:table-cell table:style-name="entry" table:number-rows-spanned="1" table:number-columns-spanned="1">
                  <text:p text:style-name="table_al">1.7.2 Voor een groot formaat kopie voor extern gebruik bedraagt het tarief: 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plotte reproducties extern gebruik</text:p>
                </table:table-cell>
                <table:table-cell table:style-name="entry" table:number-rows-spanned="1" table:number-columns-spanned="1">
                  <text:p text:style-name="table_al">1.7.3.1 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2 Voor vlakkentekeningen of luchtfoto's op gewoon papier: € 15,00 per strekkende meter vermeerderd met 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gegevens 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1 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foto’s extern gebruik</text:p>
                </table:table-cell>
                <table:table-cell table:style-name="entry" table:number-rows-spanned="1" table:number-columns-spanned="1">
                  <text:p text:style-name="table_al"> 1.7.5 Digitale luchtfoto’s, 360 graden foto’s en zogenaamde obliekfoto’s mogen nie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 Het tarief bedraagt voor het in behandeling nemen van een aanvraag ter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vergunning/ Ventvergunning</text:p>
                </table:table-cell>
                <table:table-cell table:style-name="entry" table:number-rows-spanned="1" table:number-columns-spanned="1">
                  <text:p text:style-name="table_al">1.8.1.1 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objecten op de weg</text:p>
                </table:table-cell>
                <table:table-cell table:style-name="entry" table:number-rows-spanned="1" table:number-columns-spanned="1">
                  <text:p text:style-name="table_al">1.8.1.1.1 een ontheffing zoals bedoeld in artikel 2:11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2 een ontheffing voor overige geluidhinder zoals bedoeld in artikel 4:6 APV.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3 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4.1 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4.2 een verstrekking van een duplicaat van een gehandicaptenkaart als bedoeld in 1.8.1.4.1</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4.3 een ontheffing als bedoeld in artikel 149, eerste lid, onderdeel d, van de Wegenverkeerswet 1994, juncto artikel 7.1. van het Voertuigenregelement voor ten hoogste 1 jaar of een ontheffing van het Reglement Verkeersregels en Verkeerstekens voor ten hoogste 1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5 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1 indien de vergunning geldt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2 indien de vergunning geldt voor twee speelautomaten</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6 een loterijvergunning ingevolge artikel 3 van de Wet op de kansspelen tot € 4.500,00</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 Een exemplaar van de Algemene Plaatselijke Verordening (APV)</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 een exemplaar van de Bouwverordenin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3 Een exemplaar van de Brandbeveiligingsverorden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melingvergunning Afvalstoffen</text:p>
                </table:table-cell>
                <table:table-cell table:style-name="entry" table:number-rows-spanned="1" table:number-columns-spanned="1">
                  <text:p text:style-name="table_al">1.8.4.1 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2 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legging en leidingen c.a.</text:p>
                </table:table-cell>
                <table:table-cell table:style-name="entry" table:number-rows-spanned="1" table:number-columns-spanned="1">
                  <text:p text:style-name="table_al">1.8.5 Meldingen vergunningen ingevolge de Verordening Ondergrondse Infrastructuur Waalre 2014, alsmede vergunningen voor werkzaamheden voor het hebben, (ver)leggen en onderhouden van kabels en leidingen.</text:p>
                  <text:p text:style-name="table_al">Reikwijdte en begripsbepaling</text:p>
                  <text:p text:style-name="table_al">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 Verkrijgen vergunning</text:p>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1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was € 368,42)</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2 indien het werkzaamheden betreft in tegel-, klinker-, en sierbestratingen, alsmede gesloten verhardingen, bermen, groenstroken en dergelijke voor zover de werkzaamheden plaatsvinden in/of op openbare gemeentegrond, per strekkende meter sleuf vermeerderd met: (was € 1,77)</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3 indien de onder 1.8.5.2 vermelde werkzaamheden worden verricht in of op nieuwbouwlocaties met de kwalificatie van maagdelijk terrein als bedoeld in 1.8.5, per strekkende meter sleuf vermeerderd met: (was € 1,18)</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4 De navolgende onderverdeling wordt gemaakt in de categorieën huisaansluitingen en lengten voor de telecom-aanbieders en nutsbedrijven (gas,water en electr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 25 meter;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meter en ≤ 100 meter (50% van het genoemde bedrag in punt 1.8.5.1.): (was € 184,21)</text:p>
                </table:table-cell>
                <table:table-cell table:style-name="entry" table:number-rows-spanned="1" table:number-columns-spanned="1">
                  <text:p text:style-name="table_al"> € 18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2): (was € 0,89)</text:p>
                </table:table-cell>
                <table:table-cell table:style-name="entry" table:number-rows-spanned="1" table:number-columns-spanned="1">
                  <text:p text:style-name="table_al"> € 0,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 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 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 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2. 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andere, in deze titel niet benoemde vergunning, ontheffing of andere beschikk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voor zover deze ontbreekt een raming van de kosten die voortvloeien uit de aangegane verplichtingen voor de fysieke realisatie (het bouwen) van de bouwwerken, de omzetbelasting daarin begrepen, </text:p>
                  <text:p text:style-name="table_al">De opgegeven geraamde bouwkosten worden getoetst aan de eenheidsprijzen inclusief BTW zoals bepaald in het “Overzicht bouwkosten ten behoeve van berekeningen voor de bouwlegestoets” opgesteld door het ROEB (Regionaal Overleg Eindhoven Bouwtoezicht) voor het jaar 2018. De bouwkosten in dit hoofdstuk worden rekenkundig naar beneden afgerond op hele bedragen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bedragen dan € 150.000,00: 3,5 % over elk heel bedrag van € 500,00 van die bouwkosten met een minimum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50.000,00 bedragen of meer, doch minder dan € 250.000,00: vermeerderd met 3,2 % over elk heel bedrag van € 500,00 waarmee die bouwkosten € 150.000,00 te boven gaan;</text:p>
                </table:table-cell>
                <table:table-cell table:style-name="entry" table:number-rows-spanned="1" table:number-columns-spanned="1">
                  <text:p text:style-name="table_al"> € 5.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0.000,00 bedragen of meer, doch minder dan € 500.000,00: vermeerderd met 2,9 % over elk heel bedrag van € 500,00 waarmee die bouwkosten € 250.000,00 te boven gaan;</text:p>
                </table:table-cell>
                <table:table-cell table:style-name="entry" table:number-rows-spanned="1" table:number-columns-spanned="1">
                  <text:p text:style-name="table_al"> € 8.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00 bedragen of meer, doch minder dan € 900.000,00: vermeerderd met 2,5 % over elk heel bedrag van € 500,00 waarmee die bouwkosten € 500.000,00 te boven gaan;</text:p>
                </table:table-cell>
                <table:table-cell table:style-name="entry" table:number-rows-spanned="1" table:number-columns-spanned="1">
                  <text:p text:style-name="table_al"> € 15.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900.000,00 bedragen of meer, doch minder dan € 15.000.000,00:  vermeerderd met 2,1 % over elk heel bedrag van € 500,00 waarmee die bouwkosten € 900.000,00 te boven gaan;</text:p>
                </table:table-cell>
                <table:table-cell table:style-name="entry" table:number-rows-spanned="1" table:number-columns-spanned="1">
                  <text:p text:style-name="table_al"> € 25.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5.000.000,00 bedragen of meer: </text:p>
                </table:table-cell>
                <table:table-cell table:style-name="entry" table:number-rows-spanned="1" table:number-columns-spanned="1">
                  <text:p text:style-name="table_al"> € 321.8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anvullende gegevens</text:span>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onderdeel 3 en 4 van bijlage II van het Besluit omgevingsre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5</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9</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1</text:p>
                </table:table-cell>
                <table:table-cell table:style-name="entry" table:number-rows-spanned="1" table:number-columns-spanned="1">
                  <text:p text:style-name="table_al">
                    <text:span text:style-name="nadrukvet">In gebruik nemen of gebruiken bouwwerken in relatie tot brandveiligheid</text:span>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2: vermeerderd met € 0,15 per m2 waarmee die oppervlakte de 2.000 m2 te boven gaat;</text:p>
                </table:table-cell>
                <table:table-cell table:style-name="entry" table:number-rows-spanned="1" table:number-columns-spanned="1">
                  <text:p text:style-name="table_al"> € 1.3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 1.8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 3.0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10% van legestarief onderdeel 2.3.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Ontheffing verbod openvuur en roken een ontheffing als bedoeld in artikel 5:34 APV</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voor de aanvraag genoemd in het artikel 2.3.5.1 op grond van artikel 3.10 onder d, Wabo de uitgebreide voorbereidingsprocedure moet worden doorlo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Indien de aanvraag tot het verlenen van een omgevingsvergunning betrekking heeft op het verrichten van een activiteit in artikel 2.2aa aanhef en onder b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voor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Indien een ander bestuursorgaan een verklaring van geen bedenkingen moet afgeven in verband met de Wet natuurbescherming (Natura 2000-activiteiten en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gebiedsbescherming</text:p>
                  <text:p text:style-name="table_al"/>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door burgers</text:p>
                  <text:p text:style-name="table_al"/>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infrastructureel en gebiedsgericht</text:p>
                  <text:p text:style-name="table_al"/>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en</text:span>
                    <text:span text:style-name="nadrukcur">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ext:span text:style-name="nadrukcur">Teruggaaf als gevolg van intrekking abusievelijk ingediende aanvraag</text:span> Als binnen 5 werkdagen na ontvangst van d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en aanlegactiviteiten</text:spa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Een bedrag minder dan € 2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4 en 2.3.15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rapporten</text:spa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2.7.7.4 </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text:p>
                  <text:p text:style-name="table_al">Het bedrag van de kosten van de beoordelingen onder 2.7.7.2, 2.7.7.3 en 2.7.7.5 wordt voorafgaand aan het in behandeling nemen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Urgentie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Urgentieverordening gemeente Waalre” bedraagt het tarief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3.4.1 is niet van toepassing op of door namens statushouders als bedoeld in artikel 1, aanhef en onder h, van de “Urgentieverordening gemeente Waalre” ingediende verzoeken om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3.4.1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cur">Behorende bij het raadsbesluit van 1</text:span>
          </text:span>
          <text:span text:style-name="nadrukvet">
            <text:span text:style-name="nadrukcur">8</text:span>
          </text:span>
          <text:span text:style-name="nadrukvet">
            <text:span text:style-name="nadrukcur"> december 201</text:span>
          </text:span>
          <text:span text:style-name="nadrukvet">
            <text:span text:style-name="nadrukcur">8</text:span>
          </text:span>
          <text:span text:style-name="nadrukvet">
            <text:span text:style-name="nadrukcur"> tot vaststelling van de </text:span>
          </text:span>
        </text:p>
          <text:p text:style-name="al">
          <text:span text:style-name="nadrukvet">
            <text:span text:style-name="nadrukcur">Tarieventabel 201</text:span>
          </text:span>
          <text:span text:style-name="nadrukvet">
            <text:span text:style-name="nadrukcur">9</text:span>
          </text:span>
          <text:span text:style-name="nadrukvet">
            <text:span text:style-name="nadrukcur"> als onderdeel van de Legesverordening 201</text:span>
          </text:span>
          <text:span text:style-name="nadrukvet">
            <text:span text:style-name="nadrukcur">9</text:span>
          </text:span>
          <text:span text:style-name="nadrukvet">
            <text:span text:style-name="nadrukcur">.</text:span>
          </text:span>
        </text:p>
          <text:p text:style-name="al"/>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p text:style-name="al"/>
          <text:p text:style-name="al"/>
          <text:p text:style-name="al"/>
          <text:p text:style-name="al"/>
          <text:p text:style-name="al"/>
          <text:p text:style-name="al">
          <text:span text:style-name="nadrukvet">Bijlage:</text:span>
        </text:p>
          <text:p text:style-name="al"/>
          <text:p text:style-name="al"/>
          <text:p text:style-name="al"/>
          <text:p text:style-name="al"/>
          <text:section text:name="table_id1-3-2-4-30" text:style-name="table">
            <text:p text:style-name="table_top"/>
            <table:table table:style-name="tgroup">
              <table:table-column table:style-name="id1-3-2-4-30-1-1"/>
              <table:table-row table:style-name="row">
                <table:table-cell table:style-name="entry" table:number-rows-spanned="1" table:number-columns-spanned="1">
                  <text:p text:style-name="table_al">
                    <text:span text:style-name="nadrukvet">Regionaal Overleg Eindhoven Bouwtoezicht 201</text:span>
                    <text:span text:style-name="nadrukvet">9</text:span>
                    <text:span text:style-name="nadrukvet"> ( </text:span>
                    <text:span text:style-name="nadrukvet">Roeb-lijst</text:span>
                    <text:span text:style-name="nadrukvet">)</text:span>
                  </text:p>
                </table:table-cell>
              </table:table-row>
              <table:table-row table:style-name="row">
                <table:table-cell table:style-name="entry" table:number-rows-spanned="1" table:number-columns-spanned="1">
                  <text:p text:style-name="table_al">behorende bij de Legesverordening 2019</text:p>
                </table:table-cell>
              </table:table-row>
              <table:table-row table:style-name="row">
                <table:table-cell table:style-name="entry" table:number-rows-spanned="1" table:number-columns-spanned="1">
                  <text:p text:style-name="table_al">Raadsbesluit 18 december 2018</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ext:span>
                    <text:span text:style-name="nadrukvet">Roeb-lijst</text:span>
                    <text:span text:style-name="nadrukvet"> Legesverordening 201</text:span>
                    <text:span text:style-name="nadrukvet">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text:span>
                    <text:span text:style-name="nadrukvet">4</text:span>
                    <text:span text:style-name="nadrukvet"> september 201</text:span>
                    <text:span text:style-name="nadrukvet">8</text:span>
                    <text:span text:style-name="nadrukvet">.</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cl. BTW(euro)</text:span>
                  </text:p>
                </table:table-cell>
                <table:table-cell table:style-name="entry" table:number-rows-spanned="1" table:number-columns-spanned="1">
                  <text:p text:style-name="table_al">
                    <text:span text:style-name="nadrukcur">Incl. 21% BTW(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Behorende bij het raadsbesluit van 1</text:span>
          </text:span>
          <text:span text:style-name="nadrukvet">
            <text:span text:style-name="nadrukcur">8</text:span>
          </text:span>
          <text:span text:style-name="nadrukvet">
            <text:span text:style-name="nadrukcur"> december 201</text:span>
          </text:span>
          <text:span text:style-name="nadrukvet">
            <text:span text:style-name="nadrukcur">8</text:span>
          </text:span>
          <text:span text:style-name="nadrukvet">
            <text:span text:style-name="nadrukcur"> tot vaststelling van de </text:span>
          </text:span>
        </text:p>
          <text:p text:style-name="al">
          <text:span text:style-name="nadrukvet">
            <text:span text:style-name="nadrukcur">Roeb-lijst</text:span>
          </text:span>
          <text:span text:style-name="nadrukvet">
            <text:span text:style-name="nadrukcur"> 201</text:span>
          </text:span>
          <text:span text:style-name="nadrukvet">
            <text:span text:style-name="nadrukcur">9</text:span>
          </text:span>
          <text:span text:style-name="nadrukvet">
            <text:span text:style-name="nadrukcur"> als onderdeel van de Legesverordening 201</text:span>
          </text:span>
          <text:span text:style-name="nadrukvet">
            <text:span text:style-name="nadrukcur">9</text:span>
          </text:span>
          <text:span text:style-name="nadrukvet">
            <text:span text:style-name="nadrukcur">.</text:span>
          </text:span>
        </text:p>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4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71</meta:user-defined>
    <meta:user-defined meta:name="OVERHEIDop.GmbID/DC.identifier">gmb-2018-277471</meta:user-defined>
    <meta:user-defined meta:name="OVERHEID.TaxonomieBeleidsagenda/OVERHEID.category">Financiën | Organisatie en beleid</meta:user-defined>
    <meta:user-defined meta:name="OVERHEID.Gemeente/DC.spatial">Waalre</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2-22</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7990_1</meta:user-defined>
    <meta:user-defined meta:name="OVERHEIDop.versieInformatie"/>
  </office:meta>
</office:document-meta>
</file>