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milieuneutrale verand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nkhuizen maken bekend dat zij op 18 december 2018 hebben besloten de omgevingsvergunning voor het milieuneutraal veranderen, ten aanzien van de inrichting Grooney Pyro Effects., locatie De Drie Kronen 27 te Enkhuizen, te verlenen. Het betreft het opslaan van maximaal 25 kg aan theatervuurwerk tijdens de landelijke verkoopdagen van consumentenvuurwerk.</text:p>
            <text:p text:style-name="common-al">Het besluit is verzonden op 18 december 2018. </text:p>
            <text:p text:style-name="common-al">Informatie/Besluit inzien</text:p>
            <text:p text:style-name="common-al">Mocht u dit besluit willen inzien, dan kunt u een contact opnemen met de Regionale Uitvoeringsdienst Noord-Holland Noord, Dampten 2 in Hoorn, telefoonnummer: 088 -1021300. Vermeld hierbij het zaaknummer RUD.266481.</text:p>
            <text:p text:style-name="common-al">Rechtsbescherming </text:p>
            <text:p text:style-name="common-al">Tegen deze beschikking kunnen belanghebbenden ingevolge artikel 7:1 van de Algemene wet bestuursrecht bezwaar maken door binnen zes weken na verzenddatum van deze brief een bezwaarschrift bij de gemeente Enkhuizen (postbus 11, 1600 AA Enkhuizen) in te dienen. Het bezwaarschrift moet worden ondertekend en moet ten minste het volgende bevatten:</text:p>
            <text:p text:style-name="common-al">- naam en adres indiener;</text:p>
            <text:p text:style-name="common-al">- dagtekening;</text:p>
            <text:p text:style-name="common-al">- omschrijving van het besluit waartegen het bezwaar is gericht;</text:p>
            <text:p text:style-name="common-al">- de grond van bezwaar.</text:p>
            <text:p text:style-name="common-al">De beschikking treedt een dag na de verzenddatum in werking. Het indienen van een bezwaarschrift heeft geen schorsende werking. Door u kan, naast het indienen van een bezwaarschrift, een verzoek om voorlopige voorziening worden ingediend bij de rechtbank Noord-Holland, sector Bestuursrecht, postbus 1621, 2003 BR Haarlem. U kunt uw verzoek ook digitaal indienen via loket.rechtspraak.nl/bestuursrecht. Daarvoor moet u wel beschikken over een elektronische handtekening (DigiD). Voor meer informatie verwijzen wij u naar www.rechtspraak.nl.</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7746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6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6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milieuneutrale verand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464</meta:user-defined>
    <meta:user-defined meta:name="OVERHEIDop.GmbID/DC.identifier">gmb-2018-277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MT 27</meta:user-defined>
    <meta:user-defined meta:name="OVERHEIDop.woonplaats">Enkhuizen</meta:user-defined>
    <meta:user-defined meta:name="OVERHEIDop.straatnaam">De Drie Kronen</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6670 522719</meta:user-defined>
    <meta:user-defined meta:name="OVERHEIDop.versieInformatie"/>
  </office:meta>
</office:document-meta>
</file>