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wijziging Welstandsnota voor het gebied Recreatieoord Enkhuizer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basis van de inspraakverordening van de gemeente Enkhuizen bekend dat een voornemen tot het wijzigen van de Welstandsnota ten behoeve van inspraak gedurende een termijn van vier weken ter inzage is gelegd.</text:p>
            <text:p text:style-name="common-al">
            <text:span text:style-name="nadrukondlijn">Aanleiding                                         </text:span>
          </text:p>
            <text:p text:style-name="common-al">De gemeente Enkhuizen heeft de wens om de betekenis van het gebied Enkhuizerzand voor toeristen en bewoners van Enkhuizen en omgeving te versterken en het gebied alle seizoenen door aantrekkelijk te maken en houden voor dag- en verblijfsrecreatie. Hiertoe is een aanbesteding uitgeschreven die gegund is aan de Ontwikkeling Recreatie Enkhuizer Zand BV (OREZ). Deze partij heeft de plannen verder uitgewerkt. De afgelopen tijd zijn deze plannen juridisch vertaald in een voorontwerpbestemmingsplan (vobp) welke tot en met 5 december jl. ter inzage lag.. </text:p>
            <text:p text:style-name="common-al">Het nieuwe bestemmingsplan biedt nieuwe planologische mogelijkheden voor het gebied gelegen tussen het Zuiderzeemuseum aan de zuidzijde en de waterinlaat bij de Haling aan de noordzijde. </text:p>
            <text:p text:style-name="common-al">Vooruitlopend op het vobp is een beeldkwaliteitsplan (bkp) opgesteld om de beoogde ambities voor het REZ te visualiseren. In het bkp zijn aanbevelingen gedaan en richtlijnen gegeven voor bijvoorbeeld de vormgeving van de bebouwing en de inrichting van de openbare ruimte.</text:p>
            <text:p text:style-name="common-al">Om de ontwikkelingen die het vobp mogelijk maakt uiteindelijk formeel te kunnen toetsen (aanvraag omgevingsvergunning) zijn vanuit het bkp concept-welstandscriteria opgesteld die uiteindelijk verankerd moeten worden in de gemeentelijke Welstandsnota. </text:p>
            <text:p text:style-name="common-al">
            <text:span text:style-name="nadrukondlijn">Ter inzage termijn</text:span>
          </text:p>
            <text:p text:style-name="common-al">Wij bieden u de gelegenheid om inspraak te verlenen op de concept-welstandscriteria met ingang 27 december 2018 tot en met 23 januari 2019 (vier weken). Tijdens deze periode liggen de concept-welstandscriteria tijdens de openingstijden ter inzage op het Stadskantoor aan de Hoogstraat 11 te Enkhuizen.</text:p>
            <text:p text:style-name="common-al">Het vobp is  digitaal beschikbaar gesteld via de website <text:a xlink:href="http://www.ruimtelijkeplannen.nl" xlink:type="simple">www.ruimtelijkeplannen.nl</text:a> met plan-ID: NL.IMRO.0388.Enkhuizerzand-0001.</text:p>
            <text:p text:style-name="common-al">
            <text:span text:style-name="nadrukondlijn">Reageren</text:span>
          </text:p>
            <text:p text:style-name="common-al">Binnen de gestelde termijn kan een ieder schriftelijk (voorkeur) of mondeling zijn inspraakreactie bij het college van Burgemeester en wethouders kenbaar maken. Schriftelijke inspraakreacties kunt u sturen aan het college van Burgemeester en wethouders van Enkhuizen, Postbus 11, 1600 AA  Enkhuizen, onder vermelding van ‘REZ inspraakreactie concept-welstandscriteria’.</text:p>
            <text:p text:style-name="common-al">Ook kan de inspraakrreactie per e-mail worden ingediend via stadhuis@enkhuizen.nl eveneens onder vermelding van ‘REZ inspraakreactie concept-welstandscriteria’.</text:p>
            <text:p text:style-name="common-al">
            <text:span text:style-name="nadrukondlijn">Contact</text:span>
          </text:p>
            <text:p text:style-name="common-al">Voor nadere informatie en/of het indienen van een mondelinge inspraakreac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74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wijziging Welstandsnota voor het gebied Recreatieoord Enkhuizer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59</meta:user-defined>
    <meta:user-defined meta:name="OVERHEIDop.GmbID/DC.identifier">gmb-2018-27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meta:user-defined>
    <meta:user-defined meta:name="OVERHEIDop.woonplaats">Enkhuizen</meta:user-defined>
    <meta:user-defined meta:name="OVERHEIDop.straatnaam">Kooizandwe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678 524807</meta:user-defined>
    <meta:user-defined meta:name="OVERHEIDop.versieInformatie"/>
  </office:meta>
</office:document-meta>
</file>