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ude Gracht 8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ude Gracht 87, Enkhuizen</text:p>
            <text:p text:style-name="common-al">Voor: het plaatsen van een dakopbouw</text:p>
            <text:p text:style-name="common-al">Datum verzonden: 18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Gracht 8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58</meta:user-defined>
    <meta:user-defined meta:name="OVERHEIDop.GmbID/DC.identifier">gmb-2018-27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E 87</meta:user-defined>
    <meta:user-defined meta:name="OVERHEIDop.woonplaats">Enkhuiz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58 524385</meta:user-defined>
    <meta:user-defined meta:name="OVERHEIDop.versieInformatie"/>
  </office:meta>
</office:document-meta>
</file>