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ast De Star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ast De Star 44, Enkhuizen</text:p>
            <text:p text:style-name="common-al">Voor: het realiseren van een uitrit en het plaatsen van een hekwerk</text:p>
            <text:p text:style-name="common-al">Datum verzonden: 18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De Star 4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56</meta:user-defined>
    <meta:user-defined meta:name="OVERHEIDop.GmbID/DC.identifier">gmb-2018-27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 44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38 523074</meta:user-defined>
    <meta:user-defined meta:name="OVERHEIDop.versieInformatie"/>
  </office:meta>
</office:document-meta>
</file>