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20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202, Enkhuizen</text:p>
            <text:p text:style-name="common-al">Voor: het wijzigen van winkel met appartement naar 3 appartementen</text:p>
            <text:p text:style-name="common-al">Datum verzonden: 18 dec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745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5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5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20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455</meta:user-defined>
    <meta:user-defined meta:name="OVERHEIDop.GmbID/DC.identifier">gmb-2018-277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R 202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11 523905</meta:user-defined>
    <meta:user-defined meta:name="OVERHEIDop.versieInformatie"/>
  </office:meta>
</office:document-meta>
</file>