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marktgelden" wordt een recht geheven voor het:</text:p>
            <text:list text:style-name="id1-3-2-2-1-4">
              <text:list-item text:style-override="id1-3-2-2-1-4-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4-2">
                <text:number>2.</text:number>
                <text:p text:style-name="al">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Het recht als bedoeld in artikel 1 wordt geheven van degene aan wie door het college vergunning is verleend voor het innemen van een standplaats.</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p text:style-name="al">Het recht wordt geheven naar de oppervlakte van de in artikel 1 bedoelde standplaats plus een vast bedrag per markthandelaar voor reclame-/promotiegeld. Dit bedrag wordt verhoogd indien gebruik wordt gemaakt van de elektriciteitsvoorziening.</text:p>
            <text:p text:style-name="al"/>
          </text:section>
          <text:section text:name="artikel_id1-3-2-2-4" text:style-name="artikel">
            <text:p text:style-name="artikel_kop_titel"><text:span text:style-name="artikel_kop_label">Artikel</text:span> <text:span text:style-name="artikel_kop_nr">4</text:span> Belastingtarief</text:p>
            <text:p text:style-name="al"/>
            <text:list text:style-name="id1-3-2-2-4-3">
              <text:list-item text:style-override="id1-3-2-2-4-3-1">
                <text:number>1.</text:number>
                <text:p text:style-name="al">Het marktgeld bedraagt voor het innemen van een standplaats, ongeacht de wijze waarop, per m² ingenomen oppervlakte of gedeelte daarvan: </text:p>
                <text:list text:style-name="id1-3-2-2-4-3-1-3">
                  <text:list-item text:style-override="id1-3-2-2-4-3-1-3-1">
                    <text:number>a.</text:number>
                    <text:p text:style-name="al">per dag of gedeelte daarvan € 2,10</text:p>
                  </text:list-item>
                  <text:list-item text:style-override="id1-3-2-2-4-3-1-3-2">
                    <text:number>b.</text:number>
                    <text:p text:style-name="al">per kalendermaand € 7,20 </text:p>
                  </text:list-item>
                  <text:list-item text:style-override="id1-3-2-2-4-3-1-3-3">
                    <text:number>c.</text:number>
                    <text:p text:style-name="al">per kalenderkwartaal € 17,05 </text:p>
                  </text:list-item>
                  <text:list-item text:style-override="id1-3-2-2-4-3-1-3-4">
                    <text:number>d.</text:number>
                    <text:p text:style-name="al">per kalenderjaar € 61,30 </text:p>
                  </text:list-item>
                </text:list>
              </text:list-item>
              <text:list-item text:style-override="id1-3-2-2-4-3-2">
                <text:number>2.</text:number>
                <text:p text:style-name="al">Bij gebruik van de gemeentelijke elektriciteitsvoorziening (direct of indirect) worden de onder 1. vermelde tarieven als volgt verhoogd:</text:p>
                <text:list text:style-name="id1-3-2-2-4-3-2-3">
                  <text:list-item text:style-override="id1-3-2-2-4-3-2-3-1">
                    <text:number>a.</text:number>
                    <text:p text:style-name="al">kleinverbruik (16 ampère)</text:p>
                    <text:list text:style-name="id1-3-2-2-4-3-2-3-1-3">
                      <text:list-item text:style-override="id1-3-2-2-4-3-2-3-1-3-1">
                        <text:number>-</text:number>
                        <text:p text:style-name="al">per marktdag (alleen van toepassing zijnde op meelopers en standwerkers) € 3,70</text:p>
                      </text:list-item>
                      <text:list-item text:style-override="id1-3-2-2-4-3-2-3-1-3-2">
                        <text:number>-</text:number>
                        <text:p text:style-name="al">per kalenderkwartaal € 43,40</text:p>
                      </text:list-item>
                    </text:list>
                  </text:list-item>
                  <text:list-item text:style-override="id1-3-2-2-4-3-2-3-2">
                    <text:number>b.</text:number>
                    <text:p text:style-name="al">grootverbruik (krachtstroom)</text:p>
                    <text:list text:style-name="id1-3-2-2-4-3-2-3-2-3">
                      <text:list-item text:style-override="id1-3-2-2-4-3-2-3-2-3-1">
                        <text:number>-</text:number>
                        <text:p text:style-name="al">per kalenderkwartaal € 111,70</text:p>
                      </text:list-item>
                    </text:list>
                  </text:list-item>
                </text:list>
              </text:list-item>
              <text:list-item text:style-override="id1-3-2-2-4-3-3">
                <text:number>3.</text:number>
                <text:p text:style-name="al">Het onder lid 1., letter a. vermelde tarief wordt per markthandelaar met € 2,45 per dag verhoogd wegens reclame-/promotiegeld. De onder lid 1., letters b, c. en d. vermelde tarieven worden per markthandelaar met € 10,45 per maand verhoogd wegens reclame-/promotiegeld.</text:p>
              </text:list-item>
              <text:list-item text:style-override="id1-3-2-2-4-3-4">
                <text:number>4.</text:number>
                <text:p text:style-name="al">De in dit artikel vermelde bedragen zijn exclusief BTW.</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De marktgelden worden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ijdstip van betaling</text:p>
            <text:p text:style-name="al"/>
            <text:list text:style-name="id1-3-2-2-6-3">
              <text:list-item text:style-override="id1-3-2-2-6-3-1">
                <text:number>1.</text:number>
                <text:p text:style-name="al">De marktgelden moeten worden betaald ingeval de kennisgeving als bedoeld in artikel 5: </text:p>
                <text:list text:style-name="id1-3-2-2-6-3-1-3">
                  <text:list-item text:style-override="id1-3-2-2-6-3-1-3-1">
                    <text:number>a.</text:number>
                    <text:p text:style-name="al">mondeling wordt gedaan, op het moment van het doen van de kennisgeving;</text:p>
                  </text:list-item>
                  <text:list-item text:style-override="id1-3-2-2-6-3-1-3-2">
                    <text:number>b.</text:number>
                    <text:p text:style-name="al">schriftelijk wordt gedaan, op het moment van uitreiken van de kennisgeving. </text:p>
                  </text:list-item>
                </text:list>
              </text:list-item>
              <text:list-item text:style-override="id1-3-2-2-6-3-2">
                <text:number>2.</text:number>
                <text:p text:style-name="al">De marktgelden moeten worden betaald ingeval de kennisgeving als bedoeld in artikel 5 wordt toegezonden binnen 14 dagen na de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text:p>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Standplaatsvergunning</text:p>
            <text:p text:style-name="al"/>
            <text:list text:style-name="id1-3-2-2-9-3">
              <text:list-item text:style-override="id1-3-2-2-9-3-1">
                <text:number>1.</text:number>
                <text:p text:style-name="al">Het tarief bedraagt voor het in behandeling nemen van een aanvraag om een standplaatsvergunning inclusief plaatsen op de wachtlijst of het wijzigen van de vergunning € 17,50. </text:p>
              </text:list-item>
              <text:list-item text:style-override="id1-3-2-2-9-3-2">
                <text:number>2.</text:number>
                <text:p text:style-name="al">Het tarief bedraagt voor de handhaving van de inschrijving, per inschrijving per kalenderjaar € 10,80.</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marktgel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De "Verordening marktgelden 2018" zoals vastgesteld op 19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2">
                <text:number>2.</text:number>
                <text:p text:style-name="al">Deze verordening treedt in werking met ingang van 1 januari 2019.</text:p>
              </text:list-item>
              <text:list-item text:style-override="id1-3-2-2-11-3-3">
                <text:number>3.</text:number>
                <text:p text:style-name="al">De datum van ingang van de heffing is 1 januari 2019.</text:p>
              </text:list-item>
              <text:list-item text:style-override="id1-3-2-2-11-3-4">
                <text:number>4.</text:number>
                <text:p text:style-name="al">Deze verordening kan worden aangehaald als "Verordening marktgelden 2019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text:span></text:p>
            <text:p><text:span text:style-name="functie">De griffier, De voorzitter,</text:span></text:p>
            <text:p><text:span text:style-name="functie"/></text:p>
          </text:section>
          <text:section text:name="ondertekening_id1-3-2-3-2">
            <text:p><text:span text:style-name="functie"/></text:p>
            <text:p><text:span text:style-name="functie">mr. R.P.A. van Aalst drs. A.P.J. van Hem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4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52</meta:user-defined>
    <meta:user-defined meta:name="OVERHEIDop.GmbID/DC.identifier">gmb-2018-2774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liedrecht</meta:user-defined>
    <meta:user-defined meta:name="DC.source">artikel 229 van de Gemeentewet;1.0:c:BWBR0005416&amp;artikel=229&amp;g=2018-09-19</meta:user-defined>
    <meta:user-defined meta:name="DCTERMS.alternative">Verordening marktgelden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983_1</meta:user-defined>
    <meta:user-defined meta:name="OVERHEIDop.versieInformatie"/>
  </office:meta>
</office:document-meta>
</file>