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Feiko Clock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door de aanvrager is ingetrokken:</text:p>
            <text:p text:style-name="common-al">Voor: het plaatsen van een tuinhuis</text:p>
            <text:p text:style-name="common-al">Locatie: Feiko Clockstraat 23, 9665 BB  Oude Pekela</text:p>
            <text:p text:style-name="common-al">Datum intrekking: 17 december 2018 (zaaknummer 53022)</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4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Feiko Clock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51</meta:user-defined>
    <meta:user-defined meta:name="OVERHEIDop.GmbID/DC.identifier">gmb-2018-277451</meta:user-defined>
    <meta:user-defined meta:name="OVERHEID.TaxonomieBeleidsagenda/OVERHEID.category">Huisvesting | Organisatie en beleid</meta:user-defined>
    <meta:user-defined meta:name="OVERHEIDop.referentienummer">53022</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BB 23</meta:user-defined>
    <meta:user-defined meta:name="OVERHEIDop.woonplaats">Oude Pekela</meta:user-defined>
    <meta:user-defined meta:name="OVERHEIDop.straatnaam">Feiko Clock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583 570619</meta:user-defined>
    <meta:user-defined meta:name="OVERHEIDop.versieInformatie"/>
  </office:meta>
</office:document-meta>
</file>