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aanvraag omgevingsvergunning Nieuwstraat 2,4,6 en Westerstraat 9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volgende aanvraag met zes weken verlengd.:</text:p>
            <text:p text:style-name="common-al"/>
            <text:p text:style-name="common-al">Locatie: Nieuwstraat 2,4,6 en Westerstraat 9, Enkhuizen</text:p>
            <text:p text:style-name="common-al">Voor: het realiseren van 7 appartementen</text:p>
            <text:p text:style-name="common-al">Datum verzonden: 20 december 2018</text:p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-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77450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450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450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Nieuwstraat 2,4,6 en Westerstraat 9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7450</meta:user-defined>
    <meta:user-defined meta:name="OVERHEIDop.GmbID/DC.identifier">gmb-2018-2774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JJ 2</meta:user-defined>
    <meta:user-defined meta:name="OVERHEIDop.woonplaats">Enkhuizen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677 524125</meta:user-defined>
    <meta:user-defined meta:name="OVERHEIDop.versieInformatie"/>
  </office:meta>
</office:document-meta>
</file>