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lening omgevingsvergunning Eesterweg 50 te Doezum</text:p>
      <text:section text:name="regeling_id1-3-2" text:style-name="regeling">
        <text:section text:name="aanhef_id1-3-2-1" text:style-name="aanhef">
          <text:section text:name="preambule_id1-3-2-1-1" text:style-name="preambule">
            <text:p text:style-name="al">Burgemeester en wethouders van de gemeente Grootegast geven overeenkomstig het bepaalde in artikel 3.12 van de Wet algemene bepalingen omgevingsrecht (Wabo) kennis van het voornemen een omgevingsvergunning te verlenen voor het bouwen van een opslagloods op het perceel Eesterweg 50 te Doezum, kadastraal bekend gemeente Grootegast, sectie O, nummer 83. </text:p>
            <text:p text:style-name="al">De omgevingsvergunning wordt verleend voor de volgende activiteiten:</text:p>
            <text:p text:style-name="al"/>
            <text:list text:style-name="id1-3-2-1-1-4">
              <text:list-item text:style-override="id1-3-2-1-1-4-1">
                <text:number>1.</text:number>
                <text:p text:style-name="al">Bouwen;</text:p>
              </text:list-item>
              <text:list-item text:style-override="id1-3-2-1-1-4-2">
                <text:number>2.</text:number>
                <text:p text:style-name="al">Handelen in strijd met regels ruimtelijke ordening (afwijken bestemmingsplan). </text:p>
              </text:list-item>
            </text:list>
            <text:p text:style-name="al"> </text:p>
            <text:p text:style-name="al">Het bouwen van een opslagloods is in strijd met de geldende bestemmingsplannen. Het college wil meewerken aan het plan door toepassing van artikel 2.12, eerste lid, sub a, onder 3° van de Wabo. Laatstgenoemde planologische procedure betreft een uitgebreide voorbereidingsprocedure, waarbij het besluit een goede ruimtelijke onderbouwing moet bevatten. </text:p>
            <text:p text:style-name="al"> </text:p>
            <text:p text:style-name="al">De ontwerp-omgevingsvergunning en de bijbehorende stukken liggen met ingang van donderdag 20 december 2018 gedurende zes weken (tot en met 30 januari 2019) ter inzage bij het KCC op het gemeentehuis Grootegast tijdens de openingsuren. </text:p>
            <text:p text:style-name="al"> </text:p>
            <text:p text:style-name="al">Tegen het voornemen de omgevingsvergunning te verlenen kan eenieder gedurende de termijn van de ter inzage legging mondeling en schriftelijk zienswijzen indienen bij het college van burgemeester en wethouders van de gemeente Grootegast, postbus 46, 9860 AA Grootegast of via het e-mailadres <text:a xlink:href="mailto:ruimtelijkeplannen@grootegast.nl" xlink:type="simple">ruimtelijkeplannen@grootegast.nl</text:a>.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2774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4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lening omgevingsvergunning Eesterweg 50 te Doez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446</meta:user-defined>
    <meta:user-defined meta:name="OVERHEIDop.GmbID/DC.identifier">gmb-2018-277446</meta:user-defined>
    <meta:user-defined meta:name="OVERHEID.TaxonomieBeleidsagenda/OVERHEID.category">Recht | Organisatie en beleid</meta:user-defined>
    <meta:user-defined meta:name="OVERHEID.Gemeente/DC.spatial">Grootegast</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3TC 50</meta:user-defined>
    <meta:user-defined meta:name="OVERHEIDop.woonplaats">Doezum</meta:user-defined>
    <meta:user-defined meta:name="OVERHEIDop.straatnaam">Eesterweg</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12426 580225</meta:user-defined>
    <meta:user-defined meta:name="OVERHEIDop.versieInformatie"/>
  </office:meta>
</office:document-meta>
</file>