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Compagnieshaven 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Compagnieshaven 7, Enkhuizen</text:p>
            <text:p text:style-name="common-al">Voor: bronbemaling t.b.v. graafwerkzaamheden</text:p>
            <text:p text:style-name="common-al">Datum ontvangst: 13 december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77445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44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44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ompagnieshaven 7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445</meta:user-defined>
    <meta:user-defined meta:name="OVERHEIDop.GmbID/DC.identifier">gmb-2018-277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ZA 7</meta:user-defined>
    <meta:user-defined meta:name="OVERHEIDop.woonplaats">Enkhuizen</meta:user-defined>
    <meta:user-defined meta:name="OVERHEIDop.straatnaam">Compagnieshave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970 523982</meta:user-defined>
    <meta:user-defined meta:name="OVERHEIDop.versieInformatie"/>
  </office:meta>
</office:document-meta>
</file>