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Regeling meerkosten chronisch zieken en mensen met een beperking gemeente Hardinxveld-Giessendam</text:p>
      <text:section text:name="regeling_id1-3-2" text:style-name="regeling">
        <text:section text:name="aanhef_id1-3-2-1" text:style-name="aanhef">
          <text:section text:name="preambule_id1-3-2-1-1" text:style-name="preambule">
            <text:p text:style-name="al"/>
            <text:p text:style-name="al">Het college van Burgemeester en Wethouders van Hardinxveld-Giessendam;</text:p>
            <text:p text:style-name="al"/>
            <text:p text:style-name="al">gelet op artikel 2.1.2 en 2.1.7 van de Wet Maatschappelijke Ondersteuning 2015 en artikel 2.6 van de Verordening algemene voorzieningen maatschappelijke ondersteuning gemeente Hardinxveld-Giessendam;</text:p>
            <text:p text:style-name="al"/>
            <text:p text:style-name="al">besluit vast te stellen de volgende: </text:p>
            <text:p text:style-name="al"/>
            <text:p text:style-name="al">Nadere regels Regeling meerkosten chronisch zieken en mensen met een beperking gemeente Hardinxveld-Giess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ze regeling komt in de plaats van de Nadere regels 2017 Regeling meerkosten chronisch zieken en mensen met een beperking. Het doel van de regeling is om de mensen die recht hadden op een tegemoetkoming in de kosten volgens de Nadere regels 2017 Regeling meerkosten chronisch zieken en mensen met een beperking in 2019, 2020 en 2021 ook een tegemoetkoming in de kosten te geven.</text:p>
            <text:p text:style-name="al"/>
          </text:section>
          <text:section text:name="artikel_id1-3-2-2-2" text:style-name="artikel">
            <text:p text:style-name="artikel_kop_titel"><text:span text:style-name="artikel_kop_label">Artikel</text:span> <text:span text:style-name="artikel_kop_nr">2.</text:span> Rechthebbende</text:p>
            <text:p text:style-name="al">Inwoners van de gemeente Hardinxveld-Giessendam die recht hadden op een tegemoetkoming in de kosten volgens de Nadere regels 2017 Regeling meerkosten chronisch zieken en mensen met een beperking.</text:p>
            <text:p text:style-name="al"/>
          </text:section>
          <text:section text:name="artikel_id1-3-2-2-3" text:style-name="artikel">
            <text:p text:style-name="artikel_kop_titel"><text:span text:style-name="artikel_kop_label">Artikel</text:span> <text:span text:style-name="artikel_kop_nr">3.</text:span> Voorwaarden</text:p>
            <text:p text:style-name="al">De rechthebbende moet in het jaar waar de vergoeding wordt uitgekeerd aan de volgende criteria voldoen:</text:p>
            <text:list text:style-name="id1-3-2-2-3-3">
              <text:list-item text:style-override="id1-3-2-2-3-3-1">
                <text:number>a.</text:number>
                <text:p text:style-name="al">De rechthebbende moet:</text:p>
                <text:list text:style-name="id1-3-2-2-3-3-1-3">
                  <text:list-item text:style-override="id1-3-2-2-3-3-1-3-1">
                    <text:number>-</text:number>
                    <text:p text:style-name="al">Inwoner zijn van de gemeente Hardinxveld-Giessendam en ingeschreven in de Basis Registratie Personen van de gemeente Hardinxveld-Giessendam;</text:p>
                  </text:list-item>
                  <text:list-item text:style-override="id1-3-2-2-3-3-1-3-2">
                    <text:number>-</text:number>
                    <text:p text:style-name="al">18 jaar of ouder zijn en chronisch ziek of een beperking hebben of;</text:p>
                  </text:list-item>
                  <text:list-item text:style-override="id1-3-2-2-3-3-1-3-3">
                    <text:number>-</text:number>
                    <text:p text:style-name="al">Een ouder van een chronisch ziek kind of een kind met een beperking tot 21 jaar zijn.</text:p>
                  </text:list-item>
                </text:list>
              </text:list-item>
              <text:list-item text:style-override="id1-3-2-2-3-3-2">
                <text:number>b.</text:number>
                <text:p text:style-name="al">Om voor een vergoeding in aanmerking te komen, mag het inkomen (exclusief vakantietoeslag) van de aanvrager (samen met de eventuele partner) niet meer bedragen dan 120% van de op de peildatum van toepassing zijnde geldende bijstandsnorm. De kostendelersnorm (artikel 22a) Participatiewet wordt niet toegepast bij de berekening van de inkomensgrenzen.</text:p>
                <text:p text:style-name="al">Voor aanvragers jonger dan 21 jaar gelden afwijkende inkomensgrenzen conform de Participatiewet (artikel 20).</text:p>
              </text:list-item>
              <text:list-item text:style-override="id1-3-2-2-3-3-3">
                <text:number>c.</text:number>
                <text:p text:style-name="al">Om voor een vergoeding in aanmerking te komen mag uw vermogen niet hoger zijn dan € 21.330 voor mensen zonder fiscale partner of € 42.660 voor mensen met een fiscale partner. Het vermogen bestaat uit de totale waarde van alle waardevolle bezittingen, zoals spaargeld, auto, boot, caravan, waardepapieren en overige bezittingen. Gebruiksgoederen behoren niet tot het vermogen. Schulden kunnen hiervan worden afgetrokken. Het in de eigen woning gelegen vermogen blijft buiten beschouwing.</text:p>
              </text:list-item>
            </text:list>
            <text:p text:style-name="al"/>
          </text:section>
          <text:section text:name="artikel_id1-3-2-2-4" text:style-name="artikel">
            <text:p text:style-name="artikel_kop_titel"><text:span text:style-name="artikel_kop_label">Artikel</text:span> <text:span text:style-name="artikel_kop_nr">4.</text:span> Peildatum</text:p>
            <text:p text:style-name="al">De geldende gegevens van de rechthebbende op 1 januari van het jaar van uitkering.</text:p>
            <text:p text:style-name="al"/>
          </text:section>
          <text:section text:name="artikel_id1-3-2-2-5" text:style-name="artikel">
            <text:p text:style-name="artikel_kop_titel"><text:span text:style-name="artikel_kop_label">Artikel</text:span> <text:span text:style-name="artikel_kop_nr">5.</text:span> Hoogte vergoedingen</text:p>
            <text:p text:style-name="al">Voor het jaar 2019 is deze gesteld op € 300,00</text:p>
            <text:p text:style-name="al">Voor het jaar 2020 is deze gesteld op € 200,00</text:p>
            <text:p text:style-name="al">Voor het jaar 2021 is deze gesteld op € 100,00</text:p>
            <text:p text:style-name="al">Voor de jaren 2022 en verder is deze gesteld op nihil.</text:p>
            <text:p text:style-name="al"/>
          </text:section>
          <text:section text:name="artikel_id1-3-2-2-6" text:style-name="artikel">
            <text:p text:style-name="artikel_kop_titel"><text:span text:style-name="artikel_kop_label">Artikel</text:span> <text:span text:style-name="artikel_kop_nr">6.</text:span> Bevoegdheid van het college</text:p>
            <text:list text:style-name="id1-3-2-2-6-2">
              <text:list-item text:style-override="id1-3-2-2-6-2-1">
                <text:number>a.</text:number>
                <text:p text:style-name="al">Het college kan een steekproef houden in het kader van de rechtmatigheid. De ontvanger van de tegemoetkoming in de kosten is verplicht om mee te werken aan de steekproef.</text:p>
              </text:list-item>
              <text:list-item text:style-override="id1-3-2-2-6-2-2">
                <text:number>b.</text:number>
                <text:p text:style-name="al">In het geval dat deze regeling niet voorziet, voor wat betreft de aanvraag voor een tegemoetkoming in de kosten voor chronisch zieken en mensen met een beperking, beslist het college.</text:p>
              </text:list-item>
              <text:list-item text:style-override="id1-3-2-2-6-2-3">
                <text:number>c.</text:number>
                <text:p text:style-name="al">Het college kan in bijzondere gevallen, ten gunste van de inwoner afwijken van deze nadere regels. </text:p>
              </text:list-item>
            </text:list>
            <text:p text:style-name="al"/>
          </text:section>
          <text:section text:name="artikel_id1-3-2-2-7" text:style-name="artikel">
            <text:p text:style-name="artikel_kop_titel"><text:span text:style-name="artikel_kop_label">Artikel</text:span> <text:span text:style-name="artikel_kop_nr">7.</text:span> Controle op de verstrekte gegevens</text:p>
            <text:p text:style-name="al">Een rechthebbende dient de gegevens volledig en naar waarheid te verstrekken. Eventuele wijzigingen in omstandigheden dient de rechthebbende aan de Gemeente Hardinxveld-Giessendam door te geven. Bij constatering van misbruik of oneigenlijk gebruik van een verstrekking in het kader van deze regeling kan de Gemeente Hardinxveld-Giessendam overgaan tot terugvordering van de financiële verstrekking. Gemeente Hardinxveld-Giessendam behoudt zich het recht voor bij de controle gebruik te maken van gegevens zoals bekend bij de Sociale Dienst Drechtsteden.</text:p>
            <text:p text:style-name="al"/>
          </text:section>
          <text:section text:name="artikel_id1-3-2-2-8" text:style-name="artikel">
            <text:p text:style-name="artikel_kop_titel"><text:span text:style-name="artikel_kop_label">Artikel</text:span> <text:span text:style-name="artikel_kop_nr">8.</text:span> Intrekken oude regeling</text:p>
            <text:p text:style-name="al">De Nadere regels 2017 Regeling meerkosten chronisch zieken en mensen met een beperking wordt ingetrokken met ingang van 31 december 2018.</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regeling treedt in werking op 1 januari 2019.</text:p>
              </text:list-item>
              <text:list-item text:style-override="id1-3-2-2-9-2-2">
                <text:number>2.</text:number>
                <text:p text:style-name="al">Deze regeling wordt aangehaald als: Regeling meerkosten chronisch zieken en mensen met een beperking gemeente Hardinxveld-Giessendam.</text:p>
              </text:list-item>
            </text:list>
            <text:p text:style-name="al"/>
          </text:section>
        </text:section>
        <text:section text:name="regeling-sluiting_id1-3-2-3" text:style-name="regeling-sluiting">
          <text:section text:name="ondertekening_id1-3-2-3-1">
            <text:p><text:span text:style-name="functie">Aldus besloten in de collegevergadering van 18 december 2018,</text:span></text:p>
            <text:p><text:span text:style-name="functie">De burgemeester, De secretaris,</text:span></text:p>
            <text:p><text:span text:style-name="functie"/></text:p>
            <text:p><text:span text:style-name="functie"/></text:p>
            <text:p><text:span text:style-name="functie">Dirk A. Heijkoop drs. Robert ’t Hoen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743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3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3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Regeling meerkosten chronisch zieken en mensen met een beperking gemeente Hardinxveld-Giess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37</meta:user-defined>
    <meta:user-defined meta:name="OVERHEIDop.GmbID/DC.identifier">gmb-2018-277437</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Hardinxveld-Giessendam</meta:user-defined>
    <meta:user-defined meta:name="DC.source">artikel 2.1.2 van de Wet maatschappelijke ondersteuning 2015;1.0:c:BWBR0035362&amp;artikel=2.1.2&amp;g=2018-11-17</meta:user-defined>
    <meta:user-defined meta:name="DC.source">artikel 2.1.7 van de Wet maatschappelijke ondersteuning 2015;1.0:c:BWBR0035362&amp;artikel=2.1.7&amp;g=2018-11-17</meta:user-defined>
    <meta:user-defined meta:name="DC.source">;http://decentrale.regelgeving.overheid.nl/cvdr/xhtmloutput/Actueel/Hardinxveld-Giessendam/CVDR604652.html</meta:user-defined>
    <meta:user-defined meta:name="DCTERMS.alternative">Regeling meerkosten chronisch zieken en mensen met een beperking gemeente Hardinxveld-Giessendam</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op.betreftRegeling">CVDR617981_1</meta:user-defined>
    <meta:user-defined meta:name="OVERHEIDop.versieInformatie"/>
  </office:meta>
</office:document-meta>
</file>