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begraafplaatsen Glashorst, oud-Lambalgen en nieuw-Lambalgen;</text:p>
              </text:list-item>
              <text:list-item text:style-override="id1-3-2-2-1-3-2">
                <text:number>b.</text:number>
                <text:p text:style-name="al">
                <text:span text:style-name="nadrukvet">eigen graf:</text:span> een graf, grafkelder daaronder begrepen, waarvoor aan een natuurlijk of rechtspersoon het uitsluitend recht is verleend tot het doen begraven en begraven houden van lijken, het doen bijzetten en bijgezet houden van asbussen met of zonder urnen;</text:p>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graf, grafkelder daaronder begrepen,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één of meer asbussen.</text:p>
              </text:list-item>
              <text:list-item text:style-override="id1-3-2-2-1-3-9">
                <text:number>i.</text:number>
                <text:p text:style-name="al">
                <text:span text:style-name="nadrukvet">graf</text:span>: een zand of keldergraf</text:p>
              </text:list-item>
              <text:list-item text:style-override="id1-3-2-2-1-3-10">
                <text:number>j.</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1">
                <text:number>k.</text:number>
                <text:p text:style-name="al">
                <text:span text:style-name="nadrukvet">grafbedekking</text:span>: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één maand na de dagtekening van de schriftelijke kennisgeving.</text:p>
              </text:list-item>
              <text:list-item text:style-override="id1-3-2-2-8-3">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8 van 21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van het in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de 'Verordening lijkbezorgingsrechten 2019'.</text:p>
              </text:list-item>
            </text:list>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text:p>
          <text:p text:style-name="al">
          <text:span text:style-name="nadrukvet">Hoofdstuk 1</text:span>
          <text:span text:style-name="nadrukvet">Verlenen van rechten</text:span>
        </text:p>
          <text:p text:style-name="al">1.1 voor het verlenen van het uitsluitend recht op een graf voor één lijk wordt geheven</text:p>
          <text:p text:style-name="al">1.1.1 voor een periode van 30 jaar € 884,40</text:p>
          <text:p text:style-name="al">1.1.2 voor een periode van 40 jaar € 1.335,90</text:p>
          <text:p text:style-name="al">1.2 voor het verlenen van het uitsluitend recht op een graf voor twee lijken wordt geheven</text:p>
          <text:p text:style-name="al">1.2.1 voor een periode van 30 jaar € 1.332,25</text:p>
          <text:p text:style-name="al">1.2.2 voor een periode van 40 jaar € 1.999,15</text:p>
          <text:p text:style-name="al">1.3 voor het verlenen van het uitsluitend recht op een urnengraf wordt geheven</text:p>
          <text:p text:style-name="al">1.3.1 voor een periode van 30 jaar € 534,10</text:p>
          <text:p text:style-name="al">1.3.2 voor een periode van 40 jaar € 760,70</text:p>
          <text:p text:style-name="al">1.4 voor het verlenen van het recht op een urnennis wordt geheven:</text:p>
          <text:p text:style-name="al">1.4.1 voor een periode van 30 jaar € 1.158,45</text:p>
          <text:p text:style-name="al">1.4.2 voor een periode van 40 jaar € 1.737,55</text:p>
          <text:p text:style-name="al">1.5 voor het verlengen van het uitsluitend recht als bedoeld in 1.1, 1.2,</text:p>
          <text:p text:style-name="al"> 1.3 en 1.4 met 10 jaar wordt een recht geheven gelijk aan de helft </text:p>
          <text:p text:style-name="al"> van het bedrag dat wordt geheven voor het verlenen van het </text:p>
          <text:p text:style-name="al"> uitsluitend recht voor een periode van 30 jaar.</text:p>
          <text:p text:style-name="al"/>
          <text:p text:style-name="al">
          <text:span text:style-name="nadrukvet">Hoofdstuk 2</text:span>
          <text:span text:style-name="nadrukvet">Begraven</text:span>
        </text:p>
          <text:p text:style-name="al">Voor het begraven van een lijk van een persoon van 12 jaar of ouder</text:p>
          <text:p text:style-name="al">wordt geheven € 1.868,40</text:p>
          <text:p text:style-name="al">Voor het begraven van een lijk van een kind beneden één jaar wordt </text:p>
          <text:p text:style-name="al">geheven € 469,45</text:p>
          <text:p text:style-name="al">Voor het begraven van een lijk van een kind beneden 12 jaar wordt </text:p>
          <text:p text:style-name="al">geheven € 930,90</text:p>
          <text:p text:style-name="al">Voor het begraven op buitengewone uren, zoals bedoeld in artikel 10</text:p>
          <text:p text:style-name="al">van de Beheers verordening gemeentelijke begraafplaatsen </text:p>
          <text:p text:style-name="al">Scherpenzeel 2001 wordt het recht, bedoeld in 2.1, 2.2 en 2.3 </text:p>
          <text:p text:style-name="al">verhoogd met € 1.142,75</text:p>
          <text:p text:style-name="al">Voor het begraven van levenloos geboren, of kort na de geboorte </text:p>
          <text:p text:style-name="al">overleden zuigelingen, die in één kist worden begraven, wordt het </text:p>
          <text:p text:style-name="al">begraafrecht als bedoeld in 2.2 eenmaal geheven.</text:p>
          <text:p text:style-name="al">Indien tegelijkertijd twee overledenen in één graf worden begraven, </text:p>
          <text:p text:style-name="al">wordt voor het begraven van de tweede overledene de helft van de </text:p>
          <text:p text:style-name="al">rechten zoals bedoeld in 2.1, 2.2 en 2.3 geheven.</text:p>
          <text:p text:style-name="al"/>
          <text:p text:style-name="al">
          <text:span text:style-name="nadrukvet">Hoofdstuk 3</text:span>
          <text:span text:style-name="nadrukvet">Bijzetten van </text:span>
          <text:span text:style-name="nadrukvet">asbussen</text:span>
          <text:span text:style-name="nadrukvet"> en urnen</text:span>
        </text:p>
          <text:p text:style-name="al">3.1 voor het bijzetten van een asbus of urn wordt geheven</text:p>
          <text:p text:style-name="al">3.1.1 in een urnen nis € 240,10</text:p>
          <text:p text:style-name="al">3.1.2 in een eigen urnengraf € 240,10</text:p>
          <text:p text:style-name="al">3.1.3 in een eigen graf € 240,10</text:p>
          <text:p text:style-name="al">3.1.4 in een algemeen urnengraf € 240,10</text:p>
          <text:p text:style-name="al">3.1.5 in een algemeen graf € 240,10</text:p>
          <text:p text:style-name="al"/>
          <text:p text:style-name="al">
          <text:span text:style-name="nadrukvet">Hoofdstuk 4</text:span>
          <text:span text:style-name="nadrukvet">Grafkelders</text:span>
        </text:p>
          <text:p text:style-name="al">Voor het afgeven van een vergunning ter zake van het plaatsen </text:p>
          <text:p text:style-name="al">van een grafkelder, bedoeld in artikel 16 van de </text:p>
          <text:p text:style-name="al">Beheersverordening gemeentelijke begraafplaatsen </text:p>
          <text:p text:style-name="al">Scherpenzeel 2001, wordt geheven € 721,80</text:p>
          <text:p text:style-name="al">Voor de aankoop van een tweepersoonsgrafkelder op begraafplaats</text:p>
          <text:p text:style-name="al">Lambalgen (zuidelijke kamer) wordt geheven € 3.080,75</text:p>
          <text:p text:style-name="al">
          <text:span text:style-name="nadrukvet">Hoofdstuk 5</text:span>
          <text:span text:style-name="nadrukvet">Grafbedekking</text:span>
        </text:p>
          <text:p text:style-name="al">Voor het afgeven van een vergunning ter zake van het plaatsen of </text:p>
          <text:p text:style-name="al">vernieuwen van een grafbedekking, bedoeld in artikel 20 van de Beheers-</text:p>
          <text:p text:style-name="al">verordening begraafplaatsen Scherpenzeel 2001, wordt geheven € 137,30</text:p>
          <text:p text:style-name="al">
          <text:span text:style-name="nadrukvet">Hoofdstuk 6</text:span>
          <text:span text:style-name="nadrukvet">Inschrijven en overboeken van eigen graven</text:span>
        </text:p>
          <text:p text:style-name="al">Voor het inschrijven en overboeken van eigen graven in een </text:p>
          <text:p text:style-name="al">daartoe bestemt register wordt geheven € 2,75</text:p>
          <text:p text:style-name="al">Voor het inschrijven en overboeken van eigen urnengraven in een</text:p>
          <text:p text:style-name="al">daartoe bestemt register wordt geheven € 2,75</text:p>
          <text:p text:style-name="al">Voor het inschrijven en overboeken van urnen nissen in een</text:p>
          <text:p text:style-name="al">daartoe bestemt register wordt geheven € 2,75</text:p>
          <text:p text:style-name="al"/>
          <text:p text:style-name="al">
          <text:span text:style-name="nadrukvet">Hoofdstuk 7</text:span>
          <text:span text:style-name="nadrukvet">Opgraven</text:span>
        </text:p>
          <text:p text:style-name="al">Voor het opgraven van een lijk of de overblijfselen van een lijk </text:p>
          <text:p text:style-name="al">wordt geheven € 2.221,35</text:p>
          <text:p text:style-name="al">Voor het na opgraven weer begraven in een ander graf wordt </text:p>
          <text:p text:style-name="al"> geheven € 1.375,25</text:p>
          <text:p text:style-name="al">7.3 Voor het opgraven of verwijderen van een asbus wordt geheven € 215,65</text:p>
          <text:p text:style-name="al">7.4 Voor het na opgraven van een asbus weer bijzetten in een ander </text:p>
          <text:p text:style-name="al"> graf € 240,10</text:p>
          <text:p text:style-name="al"/>
          <text:p text:style-name="al">
          <text:span text:style-name="nadrukvet">Hoofdstuk 8 Overige heffingen</text:span>
        </text:p>
          <text:p text:style-name="al">8.1 Voor het luiden van de klok wordt geheven per kwartier € 83,95</text:p>
          <text:p text:style-name="al">8.2 Voorloper (per voorloper) € 103,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4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29</meta:user-defined>
    <meta:user-defined meta:name="OVERHEIDop.GmbID/DC.identifier">gmb-2018-277429</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80_1</meta:user-defined>
    <meta:user-defined meta:name="OVERHEIDop.versieInformatie"/>
  </office:meta>
</office:document-meta>
</file>