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4-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Nieuwegein houdende regels omtrent parkeren Parkeerverordening 2019</text:p>
      <text:section text:name="regeling_id1-3-2" text:style-name="regeling">
        <text:section text:name="aanhef_id1-3-2-1" text:style-name="aanhef">
          <text:section text:name="preambule_id1-3-2-1-1" text:style-name="preambule">
            <text:p text:style-name="al">De raad van de gemeente Nieuwegein;</text:p>
            <text:p text:style-name="al"/>
            <text:p text:style-name="al">gelezen het voorstel van het college van burgemeester en wethouders van 6 november 2018;</text:p>
            <text:p text:style-name="al"/>
            <text:p text:style-name="al">gelet op de artikel 149 van de Gemeentewet en artikel 2a van de Wegenverkeerswet 1994;</text:p>
            <text:p text:style-name="al"/>
            <text:p text:style-name="al">besluit vast te stellen de: “Parkeerverordening 2019”</text:p>
          </text:section>
        </text:section>
        <text:section text:name="regeling-tekst_id1-3-2-2" text:style-name="regeling-tekst">
          <text:section text:name="paragraaf_id1-3-2-2-1" text:style-name="paragraaf">
            <text:p text:style-name="paragraaf_kop"><text:span text:style-name="label"/> <text:span text:style-name="nr"/> AFDELING I DEFINITIES EN BEGRIPSOMSCHRIJVINGEN</text:p>
          </text:section>
          <text:section text:name="artikel_id1-3-2-2-2" text:style-name="artikel">
            <text:p text:style-name="artikel_kop_titel"><text:span text:style-name="artikel_kop_label">Artikel</text:span> <text:span text:style-name="artikel_kop_nr">1</text:span> </text:p>
            <text:p text:style-name="al">In deze verordening wordt verstaan onder:</text:p>
            <text:list text:style-name="id1-3-2-2-2-3">
              <text:list-item text:style-override="id1-3-2-2-2-3-1">
                <text:number>a.</text:number>
                <text:p text:style-name="al">
                <text:span text:style-name="nadrukondlijn">autodelen</text:span>: het gedeeld gebruik van een motorvoertuig, dat niet het eigendom van de bestuurder is, op grond van een overeenkomst tussen de bestuurder en een aanbieder;</text:p>
              </text:list-item>
              <text:list-item text:style-override="id1-3-2-2-2-3-2">
                <text:number>b.</text:number>
                <text:p text:style-name="al">
                <text:span text:style-name="nadrukondlijn">autodeelplaats</text:span>: de parkeerplaats die bestemd is voor het parkeren van een deelauto, aangeduid met bord E8 uit bijlage 1 van het RVV 1990 en een onderbord met het opschrift autodelen.</text:p>
              </text:list-item>
              <text:list-item text:style-override="id1-3-2-2-2-3-3">
                <text:number>c.</text:number>
                <text:p text:style-name="al">
                <text:span text:style-name="nadrukondlijn">belanghebbendenplaats</text:span>: een parkeerplaats die is aangeduid met bord E9 uit bijlage 1 van het RVV 1990, of gelegen is binnen een zone aangeduid met bord E9 uit bijlage 1 van het RVV 1990 met het opschrift zone, voor zover deze parkeerplaats niet is uitgezonderd;</text:p>
              </text:list-item>
              <text:list-item text:style-override="id1-3-2-2-2-3-4">
                <text:number>d.</text:number>
                <text:p text:style-name="al">
                <text:span text:style-name="nadrukondlijn">college</text:span>: het college van burgemeester en wethouders van de gemeente Nieuwegein;</text:p>
              </text:list-item>
              <text:list-item text:style-override="id1-3-2-2-2-3-5">
                <text:number>e.</text:number>
                <text:p text:style-name="al">
                <text:span text:style-name="nadrukondlijn">deelauto</text:span>: motorvoertuig voor gedeeld gebruik;</text:p>
              </text:list-item>
              <text:list-item text:style-override="id1-3-2-2-2-3-6">
                <text:number>f.</text:number>
                <text:p text:style-name="al">
                <text:span text:style-name="nadrukondlijn">groot voertuig</text:span>: een motorvoertuig dat, met inbegrip van de lading, een lengte heeft van meer dan 6 meter of een hoogte van meer dan 2,4 meter;</text:p>
              </text:list-item>
              <text:list-item text:style-override="id1-3-2-2-2-3-7">
                <text:number>g.</text:number>
                <text:p text:style-name="al">
                <text:span text:style-name="nadrukondlijn">houder</text:span>: degene op wiens naam het voor het motorvoertuig opgegeven kenteken ten tijde van het parkeren in het krachtens de Wegenverkeerswet 1994 aangehouden register van opgegeven kentekens was ingeschreven, met dien verstande dat ook degene die middels een lease-overeenkomst of een verklaring van de werkgever kan aantonen dat hij de bestuurder is van het motorvoertuig dat ten tijde van het parkeren op naam van de leasemaatschappij respectievelijk de werkgever in het hiervoor bedoelde register was ingeschreven, als houder wordt aangemerkt;</text:p>
              </text:list-item>
              <text:list-item text:style-override="id1-3-2-2-2-3-8">
                <text:number>h.</text:number>
                <text:p text:style-name="al">
                <text:span text:style-name="nadrukondlijn">RVV 1990</text:span>: het Reglement Verkeersregels en Verkeerstekens 1990;</text:p>
              </text:list-item>
              <text:list-item text:style-override="id1-3-2-2-2-3-9">
                <text:number>i.</text:number>
                <text:p text:style-name="al">
                <text:span text:style-name="nadrukondlijn">motorvoertuig</text:span>: hetgeen daaronder wordt verstaan in artikel 1 van het RVV 1990, met dien verstande dat een brommobiel wordt aangemerkt als motorvoertuig;</text:p>
              </text:list-item>
              <text:list-item text:style-override="id1-3-2-2-2-3-10">
                <text:number>j.</text:number>
                <text:p text:style-name="al">
                <text:span text:style-name="nadrukondlijn">parkeren</text:span>: het gedurende een aaneengesloten periode doen of laten staan van een motor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list-item>
              <text:list-item text:style-override="id1-3-2-2-2-3-11">
                <text:number>k.</text:number>
                <text:p text:style-name="al">
                <text:span text:style-name="nadrukondlijn">parkeerapparatuur</text:span>: parkeermeters, parkeerautomaten, en hetgeen wat in het maatschappelijk en economisch verkeer geaccepteerde methoden zijn om aan de betaalplicht te kunnen voldoen;</text:p>
              </text:list-item>
              <text:list-item text:style-override="id1-3-2-2-2-3-12">
                <text:number>l.</text:number>
                <text:p text:style-name="al">
                <text:span text:style-name="nadrukondlijn">parkeerapparatuurplaats</text:span>: een parkeerplaats waarvoor parkeerbelasting wordt geheven door middel van parkeerapparatuur;</text:p>
              </text:list-item>
              <text:list-item text:style-override="id1-3-2-2-2-3-13">
                <text:number>m.</text:number>
                <text:p text:style-name="al">
                <text:span text:style-name="nadrukondlijn">parkeerplaats</text:span>: plaats die bestemd is voor het parkeren van een motorvoertuig waarbij onderscheid gemaakt wordt naar parkeren in afgebakende vakken en parkeren zonder afgebakende vakken;</text:p>
              </text:list-item>
              <text:list-item text:style-override="id1-3-2-2-2-3-14">
                <text:number>n.</text:number>
                <text:p text:style-name="al">
                <text:span text:style-name="nadrukondlijn">parkeerrecht</text:span>: het recht dat op basis van het vigerende parkeerbeleid aan een natuurlijke of rechtspersoon wordt gegeven om een motorvoertuig te parkeren;</text:p>
              </text:list-item>
              <text:list-item text:style-override="id1-3-2-2-2-3-15">
                <text:number>o.</text:number>
                <text:p text:style-name="al">
                <text:span text:style-name="nadrukondlijn">parkeervergunning</text:span>: een door of namens het college van burgemeester en wethouders van Nieuwegein verleende vergunning, krachtens welke het is toegestaan een motorvoertuig te parkeren op daartoe aangewezen parkeerapparatuurplaatsen of belanghebbendenplaatsen;</text:p>
              </text:list-item>
              <text:list-item text:style-override="id1-3-2-2-2-3-16">
                <text:number>p.</text:number>
                <text:p text:style-name="al">
                <text:span text:style-name="nadrukondlijn">parkeerzone</text:span>: gebied waarbinnen een daartoe vastgesteld tarief geldt voor het betaald parkeren op grond van de Parkeerbelastingverordening 2018;</text:p>
              </text:list-item>
              <text:list-item text:style-override="id1-3-2-2-2-3-17">
                <text:number>q.</text:number>
                <text:p text:style-name="al">
                <text:span text:style-name="nadrukondlijn">vergunningdrager</text:span>: medium waarop informatie over onder andere de vergunninghouder en de parkeerrechten wordt vastgelegd;</text:p>
              </text:list-item>
              <text:list-item text:style-override="id1-3-2-2-2-3-18">
                <text:number>r.</text:number>
                <text:p text:style-name="al">
                <text:span text:style-name="nadrukondlijn">vergunninghouder</text:span>: de natuurlijke of rechtspersoon aan wie een parkeervergunning is verleend;</text:p>
              </text:list-item>
            </text:list>
          </text:section>
          <text:section text:name="paragraaf_id1-3-2-2-3" text:style-name="paragraaf">
            <text:p text:style-name="paragraaf_kop"><text:span text:style-name="label"/> <text:span text:style-name="nr"/> AFDELING II. PLAATSEN VOOR VERGUNNINGHOUDERS, VERGUNNINGEN EN VERGUNNINGBEWIJZEN</text:p>
          </text:section>
          <text:section text:name="artikel_id1-3-2-2-4" text:style-name="artikel">
            <text:p text:style-name="artikel_kop_titel"><text:span text:style-name="artikel_kop_label">Artikel</text:span> <text:span text:style-name="artikel_kop_nr">2</text:span> </text:p>
            <text:list text:style-name="id1-3-2-2-4-2">
              <text:list-item text:style-override="id1-3-2-2-4-2">
                <text:number>1.</text:number>
                <text:p text:style-name="al">Het college kan, bij openbaar te maken besluit, weggedeelten aanwijzen die bestemd zijn voor het parkeren door vergunninghouders. Het college kan hierbij onderscheid maken in de categorieën als bedoeld in artikel 3, derde lid.</text:p>
              </text:list-item>
              <text:list-item text:style-override="id1-3-2-2-4-3">
                <text:number>2.</text:number>
                <text:p text:style-name="al">Het college kan, bij openbaar te maken besluit, de tijdstippen vaststellen waarop het parkeren alleen aan vergunninghouders is toegestaan.</text:p>
              </text:list-item>
            </text:list>
          </text:section>
          <text:section text:name="artikel_id1-3-2-2-5" text:style-name="artikel">
            <text:p text:style-name="artikel_kop_titel"><text:span text:style-name="artikel_kop_label">Artikel</text:span> <text:span text:style-name="artikel_kop_nr">3</text:span> </text:p>
            <text:list text:style-name="id1-3-2-2-5-2">
              <text:list-item text:style-override="id1-3-2-2-5-2">
                <text:number>1.</text:number>
                <text:p text:style-name="al">Het college kan op een daartoe strekkende aanvraag een parkeervergunning verlenen voor het parkeren op parkeerapparatuurplaatsen of belanghebbendenplaatsen.</text:p>
              </text:list-item>
              <text:list-item text:style-override="id1-3-2-2-5-3">
                <text:number>2.</text:number>
                <text:p text:style-name="al">Het college kan regels stellen voor het aanvragen en verlenen van een parkeervergunning.</text:p>
              </text:list-item>
              <text:list-item text:style-override="id1-3-2-2-5-4">
                <text:number>3.</text:number>
                <text:p text:style-name="al">Het college kan in een gebied waar belanghebbendenplaatsen en/of mede door vergunninghouders te gebruiken parkeerapparatuurplaatsen aanwezig zijn uitsluitend de volgende soorten parkeervergunningen en bezoekersparkeerpassen verlenen:</text:p>
                <text:list text:style-name="id1-3-2-2-5-4-3">
                  <text:list-item text:style-override="id1-3-2-2-5-4-3-1">
                    <text:number>a.</text:number>
                    <text:p text:style-name="al">
                  <text:span text:style-name="nadrukondlijn">Parkeervergunning Bewoners</text:span> voor de parkeerzone waarbinnen de woning is gelegen;</text:p>
                  </text:list-item>
                  <text:list-item text:style-override="id1-3-2-2-5-4-3-2">
                    <text:number>b.</text:number>
                    <text:p text:style-name="al">
                  <text:span text:style-name="nadrukondlijn">Parkeervergunning Zakelijk</text:span> voor de parkeerzone waarbinnen het bedrijf, het kantoor of de instelling is gevestigd;</text:p>
                  </text:list-item>
                  <text:list-item text:style-override="id1-3-2-2-5-4-3-3">
                    <text:number>c.</text:number>
                    <text:p text:style-name="al">
                  <text:span text:style-name="nadrukondlijn">Werkparkeervergunning</text:span> voor alle parkeerzones. Het college kan beperkingen opleggen voor wat betreft de geldigheid van deze parkeervergunning met betrekking tot plaatsen en tijden;</text:p>
                  </text:list-item>
                  <text:list-item text:style-override="id1-3-2-2-5-4-3-4">
                    <text:number>d.</text:number>
                    <text:p text:style-name="al">
                  <text:span text:style-name="nadrukondlijn">Parkeervergunning Detailhandel en Horeca</text:span> voor de parkeerzone waarbinnen het bedrijf is gevestigd.</text:p>
                  </text:list-item>
                  <text:list-item text:style-override="id1-3-2-2-5-4-3-5">
                    <text:number>e.</text:number>
                    <text:p text:style-name="al">
                  <text:span text:style-name="nadrukondlijn">Parkeervergunning Scholen</text:span> voor de parkeerzone waarbinnen de school is gevestigd;</text:p>
                  </text:list-item>
                  <text:list-item text:style-override="id1-3-2-2-5-4-3-6">
                    <text:number>f.</text:number>
                    <text:p text:style-name="al">
                  <text:span text:style-name="nadrukondlijn">Parkeervergunning Zorg</text:span> voor alle parkeerzones;</text:p>
                  </text:list-item>
                  <text:list-item text:style-override="id1-3-2-2-5-4-3-7">
                    <text:number>g.</text:number>
                    <text:p text:style-name="al">
                  <text:span text:style-name="nadrukondlijn">Parkeervergunning Mantelzorg</text:span> voor de parkeerzone waarbinnen mantelzorg wordt verleend;</text:p>
                  </text:list-item>
                  <text:list-item text:style-override="id1-3-2-2-5-4-3-8">
                    <text:number>h.</text:number>
                    <text:p text:style-name="al">
                  <text:span text:style-name="nadrukondlijn">Parkeervergunning Marktkooplieden</text:span> voor een door het college aan te wijzen deelgebied van de parkeerzone waarbinnen door het college een warenmarkt is ingesteld;</text:p>
                  </text:list-item>
                  <text:list-item text:style-override="id1-3-2-2-5-4-3-9">
                    <text:number>i.</text:number>
                    <text:p text:style-name="al">
                  <text:span text:style-name="nadrukondlijn">Parkeervergunning Autodelen</text:span> voor een specifiek aangewezen belanghebbendenplaats in een parkeerzone;</text:p>
                  </text:list-item>
                  <text:list-item text:style-override="id1-3-2-2-5-4-3-10">
                    <text:number>j.</text:number>
                    <text:p text:style-name="al">
                  <text:span text:style-name="nadrukondlijn">Parkeervergunning Kantoorgarages</text:span> voor de parkeerzone waarbinnen het bedrijf, het kantoor of de instelling is gevestigd waarvan de bijbehorende private parkeervoorziening gedurende bepaalde tijdstippen onderdeel uitmaakt van het gebied met gefiscaliseerd parkeren;</text:p>
                  </text:list-item>
                  <text:list-item text:style-override="id1-3-2-2-5-4-3-11">
                    <text:number>k.</text:number>
                    <text:p text:style-name="al">
                  <text:span text:style-name="nadrukondlijn">Bezoekersparkeerpas Bewoners</text:span> voor de parkeerzone waarbinnen de woning is gelegen;</text:p>
                  </text:list-item>
                  <text:list-item text:style-override="id1-3-2-2-5-4-3-12">
                    <text:number>l.</text:number>
                    <text:p text:style-name="al">
                  <text:span text:style-name="nadrukondlijn">Bezoekersparkeerpas Zakelijk</text:span> voor de parkeerzone waarbinnen het bedrijf, het kantoor of de instelling is gevestigd;</text:p>
                  </text:list-item>
                  <text:list-item text:style-override="id1-3-2-2-5-4-3-13">
                    <text:number>m.</text:number>
                    <text:p text:style-name="al">
                  <text:span text:style-name="nadrukondlijn">Digitale bezoekersregeling Bewoners</text:span> voor de parkeerzone waarbinnen de woning is gelegen;</text:p>
                  </text:list-item>
                  <text:list-item text:style-override="id1-3-2-2-5-4-3-14">
                    <text:number>n.</text:number>
                    <text:p text:style-name="al">
                  <text:span text:style-name="nadrukondlijn">Digitale bezoekersregeling Zakelijk</text:span> voor de parkeerzone waarbinnen het bedrijf, het kantoor of de instelling is gevestigd;</text:p>
                  </text:list-item>
                  <text:list-item text:style-override="id1-3-2-2-5-4-3-15">
                    <text:number>o.</text:number>
                    <text:p text:style-name="al">
                  <text:span text:style-name="nadrukondlijn">Aantekening Elektrisch Voertuig</text:span> (EV) voor de parkeerzone waarbinnen de woning is gelegen danwel het bedrijf, het kantoor of de instelling is gevestigd en in de overige parkeerzones voor het parkeren bij alle openbare oplaadvoorzieningen voor elektrische voertuigen;</text:p>
                  </text:list-item>
                  <text:list-item text:style-override="id1-3-2-2-5-4-3-16">
                    <text:number>p.</text:number>
                    <text:p text:style-name="al">
                  <text:span text:style-name="nadrukondlijn">Aantekening Groot Voertuig</text:span> (GV) voor een door het college aan te wijzen deelgebied of plaats binnen de parkeerzone waarbinnen de woning is gelegen danwel het bedrijf, het kantoor of de instelling is gevestigd.</text:p>
                  </text:list-item>
                </text:list>
              </text:list-item>
              <text:list-item text:style-override="id1-3-2-2-5-5">
                <text:number>4.</text:number>
                <text:p text:style-name="al">Het college kan in bijzondere gevallen een parkeervergunning ook verlenen aan een eigenaar of houder van een motorvoertuig die niet voldoet aan één van de in het derde lid genoemde vereisten.</text:p>
              </text:list-item>
              <text:list-item text:style-override="id1-3-2-2-5-6">
                <text:number>5.</text:number>
                <text:p text:style-name="al">Het college kan, bij openbaar te maken besluit, en met inachtneming van het bepaalde in deze verordening, een maximum aantal uit te geven parkeervergunningen en bezoekerspassen per parkeerzone en per categorie, als bedoeld in het derde lid, vaststellen.</text:p>
              </text:list-item>
              <text:list-item text:style-override="id1-3-2-2-5-7">
                <text:number>6.</text:number>
                <text:p text:style-name="al">Het college kan aan een parkeervergunning voorschriften en beperkingen verbinden die strekken tot bescherming van het belang van een goede verdeling van de beschikbare parkeerplaatsen.</text:p>
              </text:list-item>
            </text:list>
          </text:section>
          <text:section text:name="artikel_id1-3-2-2-6" text:style-name="artikel">
            <text:p text:style-name="artikel_kop_titel"><text:span text:style-name="artikel_kop_label">Artikel</text:span> <text:span text:style-name="artikel_kop_nr">4</text:span> </text:p>
            <text:list text:style-name="id1-3-2-2-6-2">
              <text:list-item text:style-override="id1-3-2-2-6-2">
                <text:number>1.</text:number>
                <text:p text:style-name="al">Het college beslist binnen vier weken na ontvangst van een aanvraag voor een parkeervergunning of deze verleend wordt.</text:p>
              </text:list-item>
              <text:list-item text:style-override="id1-3-2-2-6-3">
                <text:number>2.</text:number>
                <text:p text:style-name="al">Het college kan de in het eerste lid genoemde termijn met ten hoogste vier weken verlengen. Van een verlenging van deze termijn wordt de aanvrager schriftelijk in kennis gesteld.</text:p>
              </text:list-item>
            </text:list>
          </text:section>
          <text:section text:name="artikel_id1-3-2-2-7" text:style-name="artikel">
            <text:p text:style-name="artikel_kop_titel"><text:span text:style-name="artikel_kop_label">Artikel</text:span> <text:span text:style-name="artikel_kop_nr">5</text:span> </text:p>
            <text:list text:style-name="id1-3-2-2-7-2">
              <text:list-item text:style-override="id1-3-2-2-7-2">
                <text:number>1.</text:number>
                <text:p text:style-name="al">Een parkeervergunning wordt voor een periode van maximaal één jaar verleend.</text:p>
              </text:list-item>
              <text:list-item text:style-override="id1-3-2-2-7-3">
                <text:number>2.</text:number>
                <text:p text:style-name="al">Een parkeervergunning wordt afgegeven in de vorm van een vergunningdrager.</text:p>
              </text:list-item>
              <text:list-item text:style-override="id1-3-2-2-7-4">
                <text:number>3.</text:number>
                <text:p text:style-name="al">De vergunningdrager bevat in ieder geval de volgende gegevens:</text:p>
                <text:list text:style-name="id1-3-2-2-7-4-3">
                  <text:list-item text:style-override="id1-3-2-2-7-4-3-1">
                    <text:number>a.</text:number>
                    <text:p text:style-name="al">de periode waarvoor de parkeervergunning geldt;</text:p>
                  </text:list-item>
                  <text:list-item text:style-override="id1-3-2-2-7-4-3-2">
                    <text:number>b.</text:number>
                    <text:p text:style-name="al">het gebied waarvoor de parkeervergunning geldt;</text:p>
                  </text:list-item>
                  <text:list-item text:style-override="id1-3-2-2-7-4-3-3">
                    <text:number>c.</text:number>
                    <text:p text:style-name="al">de naam van de vergunninghouder of het kenteken van het motorvoertuig waarvoor de parkeervergunning is verleend.</text:p>
                  </text:list-item>
                </text:list>
              </text:list-item>
            </text:list>
          </text:section>
          <text:section text:name="artikel_id1-3-2-2-8" text:style-name="artikel">
            <text:p text:style-name="artikel_kop_titel"><text:span text:style-name="artikel_kop_label">Artikel</text:span> <text:span text:style-name="artikel_kop_nr">6</text:span> </text:p>
            <text:p text:style-name="al">Het college kan een parkeervergunning intrekken of wijzigen:</text:p>
            <text:list text:style-name="id1-3-2-2-8-3">
              <text:list-item text:style-override="id1-3-2-2-8-3-1">
                <text:number>a.</text:number>
                <text:p text:style-name="al">op verzoek van de vergunninghouder;</text:p>
              </text:list-item>
              <text:list-item text:style-override="id1-3-2-2-8-3-2">
                <text:number>b.</text:number>
                <text:p text:style-name="al">wanneer de vergunninghouder uit het gebied waarvoor de parkeervergunning is verleend, verhuist of het daar uitgeoefende beroep of bedrijf beëindigt;</text:p>
              </text:list-item>
              <text:list-item text:style-override="id1-3-2-2-8-3-3">
                <text:number>c.</text:number>
                <text:p text:style-name="al">wanneer er zich een wijziging voordoet in één van de omstandigheden die relevant waren voor het verlenen van de parkeervergunning;</text:p>
              </text:list-item>
              <text:list-item text:style-override="id1-3-2-2-8-3-4">
                <text:number>d.</text:number>
                <text:p text:style-name="al">wanneer voor het betreffende gebied het stelsel van parkeervergunningen komt te vervallen;</text:p>
              </text:list-item>
              <text:list-item text:style-override="id1-3-2-2-8-3-5">
                <text:number>e.</text:number>
                <text:p text:style-name="al">wanneer de vergunninghouder niet of niet tijdig aan zijn betalingsverplichting voor zijn parkeervergunning heeft voldaan;</text:p>
              </text:list-item>
              <text:list-item text:style-override="id1-3-2-2-8-3-6">
                <text:number>f.</text:number>
                <text:p text:style-name="al">wanneer de vergunninghouder handelt in strijd met de aan de parkeervergunning verbonden voorschriften en/of beperkingen;</text:p>
              </text:list-item>
              <text:list-item text:style-override="id1-3-2-2-8-3-7">
                <text:number>g.</text:number>
                <text:p text:style-name="al">wanneer blijkt dat bij de aanvraag van de parkeervergunning onjuiste gegevens zijn verstrekt;</text:p>
              </text:list-item>
              <text:list-item text:style-override="id1-3-2-2-8-3-8">
                <text:number>h.</text:number>
                <text:p text:style-name="al">om redenen van openbaar belang;</text:p>
              </text:list-item>
            </text:list>
          </text:section>
          <text:section text:name="paragraaf_id1-3-2-2-9" text:style-name="paragraaf">
            <text:p text:style-name="paragraaf_kop"><text:span text:style-name="label"/> <text:span text:style-name="nr"/> AFDELING III VERBODSBEPALINGEN</text:p>
          </text:section>
          <text:section text:name="artikel_id1-3-2-2-10" text:style-name="artikel">
            <text:p text:style-name="artikel_kop_titel"><text:span text:style-name="artikel_kop_label">Artikel</text:span> <text:span text:style-name="artikel_kop_nr">7</text:span> </text:p>
            <text:list text:style-name="id1-3-2-2-10-2">
              <text:list-item text:style-override="id1-3-2-2-10-2">
                <text:number>1.</text:number>
                <text:p text:style-name="al">Het is verboden gedurende de tijden waarop het parkeren op een belanghebbendenplaats slechts aan vergunninghouders is toegestaan aldaar een motorvoertuig te parkeren of geparkeerd te houden:</text:p>
                <text:list text:style-name="id1-3-2-2-10-2-3">
                  <text:list-item text:style-override="id1-3-2-2-10-2-3-1">
                    <text:number>a.</text:number>
                    <text:p text:style-name="al">zonder geldige parkeervergunning, als bedoeld in artikel 3, lid 1;</text:p>
                  </text:list-item>
                  <text:list-item text:style-override="id1-3-2-2-10-2-3-2">
                    <text:number>b.</text:number>
                    <text:p text:style-name="al">zonder dat het motorvoertuig is voorzien van de vergunningdrager welke met de daartoe bestemde zijde op een van buitenaf duidelijk zichtbare en leesbare plaats direct tegen de voorruit is geplaatst;</text:p>
                  </text:list-item>
                  <text:list-item text:style-override="id1-3-2-2-10-2-3-3">
                    <text:number>c.</text:number>
                    <text:p text:style-name="al">in strijd met de aan de parkeervergunning verbonden voorschriften en/of beperkingen.</text:p>
                  </text:list-item>
                </text:list>
              </text:list-item>
              <text:list-item text:style-override="id1-3-2-2-10-3">
                <text:number>2.</text:number>
                <text:p text:style-name="al">Het college kan ontheffing verlenen van het bepaalde in het eerste lid van dit artikel.</text:p>
              </text:list-item>
            </text:list>
          </text:section>
          <text:section text:name="artikel_id1-3-2-2-11" text:style-name="artikel">
            <text:p text:style-name="artikel_kop_titel"><text:span text:style-name="artikel_kop_label">Artikel</text:span> <text:span text:style-name="artikel_kop_nr">8</text:span> </text:p>
            <text:p text:style-name="al">Het is verboden parkeerapparatuur op andere wijze of met andere middelen, dan wel met andere munten dan die welke in de kennisgeving op de parkeerapparatuur staan aangegeven, in werking te stellen.</text:p>
          </text:section>
          <text:section text:name="artikel_id1-3-2-2-12" text:style-name="artikel">
            <text:p text:style-name="artikel_kop_titel"><text:span text:style-name="artikel_kop_label">Artikel</text:span> <text:span text:style-name="artikel_kop_nr">9</text:span> </text:p>
            <text:list text:style-name="id1-3-2-2-12-2">
              <text:list-item text:style-override="id1-3-2-2-12-2">
                <text:number>1.</text:number>
                <text:p text:style-name="al">Het is verboden om enig voorwerp, niet zijnde een motorvoertuig, te plaatsen of te laten staan:</text:p>
                <text:list text:style-name="id1-3-2-2-12-2-3">
                  <text:list-item text:style-override="id1-3-2-2-12-2-3-1">
                    <text:number>a.</text:number>
                    <text:p text:style-name="al">op een parkeerapparatuurplaats;</text:p>
                  </text:list-item>
                  <text:list-item text:style-override="id1-3-2-2-12-2-3-2">
                    <text:number>b.</text:number>
                    <text:p text:style-name="al">op een belanghebbendenplaats.</text:p>
                  </text:list-item>
                </text:list>
              </text:list-item>
              <text:list-item text:style-override="id1-3-2-2-12-3">
                <text:number>2.</text:number>
                <text:p text:style-name="al">Het is verboden een fiets, een bromfiets of enig ander voorwerp op zodanige wijze tegen of bij parkeerapparatuur te plaatsen of te laten staan, dat daardoor een normaal gebruik van de parkeerapparatuur wordt belemmerd of verhinderd.</text:p>
              </text:list-item>
              <text:list-item text:style-override="id1-3-2-2-12-4">
                <text:number>3.</text:number>
                <text:p text:style-name="al">Het college kan ontheffing verlenen van het bepaalde in het eerste lid van dit artikel.</text:p>
              </text:list-item>
            </text:list>
          </text:section>
          <text:section text:name="paragraaf_id1-3-2-2-13" text:style-name="paragraaf">
            <text:p text:style-name="paragraaf_kop"><text:span text:style-name="label"/> <text:span text:style-name="nr"/> AFDELING IV. STRAFBEPALING</text:p>
          </text:section>
          <text:section text:name="artikel_id1-3-2-2-14" text:style-name="artikel">
            <text:p text:style-name="artikel_kop_titel"><text:span text:style-name="artikel_kop_label">Artikel</text:span> <text:span text:style-name="artikel_kop_nr">10</text:span> </text:p>
            <text:p text:style-name="al">Overtreding van het bepaalde in afdeling III van deze verordening wordt gestraft met een hechtenis van ten hoogste een maand of geldboete van de eerste categorie.</text:p>
          </text:section>
          <text:section text:name="paragraaf_id1-3-2-2-15" text:style-name="paragraaf">
            <text:p text:style-name="paragraaf_kop"><text:span text:style-name="label"/> <text:span text:style-name="nr"/> AFDELING V. OVERGANGS- EN SLOTBEPALINGEN</text:p>
          </text:section>
          <text:section text:name="artikel_id1-3-2-2-16" text:style-name="artikel">
            <text:p text:style-name="artikel_kop_titel"><text:span text:style-name="artikel_kop_label">Artikel</text:span> <text:span text:style-name="artikel_kop_nr">11</text:span> </text:p>
            <text:p text:style-name="al">Met het toezicht op de naleving van het bepaalde bij of krachtens deze verordening zijn belast de door het college aangewezen personen.</text:p>
          </text:section>
          <text:section text:name="artikel_id1-3-2-2-17" text:style-name="artikel">
            <text:p text:style-name="artikel_kop_titel"><text:span text:style-name="artikel_kop_label">Artikel</text:span> <text:span text:style-name="artikel_kop_nr">12</text:span> </text:p>
            <text:p text:style-name="al">Deze verordening wordt aangehaald als: Parkeerverordening 2019.</text:p>
          </text:section>
          <text:section text:name="artikel_id1-3-2-2-18" text:style-name="artikel">
            <text:p text:style-name="artikel_kop_titel"><text:span text:style-name="artikel_kop_label">Artikel</text:span> <text:span text:style-name="artikel_kop_nr">13</text:span> </text:p>
            <text:list text:style-name="id1-3-2-2-18-2">
              <text:list-item text:style-override="id1-3-2-2-18-2">
                <text:number>1.</text:number>
                <text:p text:style-name="al">Deze verordening treedt in werking op 1 januari 2019.</text:p>
              </text:list-item>
              <text:list-item text:style-override="id1-3-2-2-18-3">
                <text:number>2.</text:number>
                <text:p text:style-name="al">Bij inwerkingtreding van deze verordening vervalt de Parkeerverordening 2018.</text:p>
              </text:list-item>
              <text:list-item text:style-override="id1-3-2-2-18-4">
                <text:number>3.</text:number>
                <text:p text:style-name="al">Parkeervergunningen die zijn verleend krachtens de Parkeerverordening 2018 worden geacht te zijn verleend krachtens deze verordening.</text:p>
                <text:p text:style-name="al"/>
              </text:list-item>
            </text:list>
          </text:section>
        </text:section>
        <text:section text:name="regeling-sluiting_id1-3-2-3" text:style-name="regeling-sluiting">
          <text:section text:name="ondertekening_id1-3-2-3-1">
            <text:p><text:span text:style-name="functie">Aldus vastgesteld in de openbare raadsvergadering van 13 december 2018</text:span></text:p>
          </text:section>
          <text:section text:name="ondertekening_id1-3-2-3-2">
            <text:p><text:span text:style-name="functie"/></text:p>
            <text:p><text:span text:style-name="functie">de griffier, 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77426</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426</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426</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Nieuwegein houdende regels omtrent parkeren Parkeerverorden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7426</meta:user-defined>
    <meta:user-defined meta:name="OVERHEIDop.GmbID/DC.identifier">gmb-2018-277426</meta:user-defined>
    <meta:user-defined meta:name="OVERHEID.TaxonomieBeleidsagenda/OVERHEID.category">Financiën | Organisatie en beleid</meta:user-defined>
    <meta:user-defined meta:name="OVERHEID.Gemeente/DC.spatial">Nieuwegein</meta:user-defined>
    <meta:user-defined meta:name="DC.source">artikel 149 van de Gemeentewet;1.0:c:BWBR0005416&amp;artikel=149&amp;g=2018-09-19</meta:user-defined>
    <meta:user-defined meta:name="DC.source">artikel 2a van de Wegenverkeerswet 1994;1.0:c:BWBR0006622&amp;artikel=2a&amp;g=2018-07-28</meta:user-defined>
    <meta:user-defined meta:name="DCTERMS.alternative">Parkeerverordening 2019</meta:user-defined>
    <meta:user-defined meta:name="OVERHEID.Organisatietype/OVERHEID.organisationType">gemeente</meta:user-defined>
    <meta:user-defined meta:name="OVERHEID.Informatietype/DC.type">officiële publicatie</meta:user-defined>
    <meta:user-defined meta:name="OVERHEID.Gemeente/DC.creator">Nieuwegein</meta:user-defined>
    <dc:language>nl</dc:language>
    <meta:user-defined meta:name="xs:date/OVERHEIDop.startdatum">2019-01-01</meta:user-defined>
    <meta:user-defined meta:name="OVERHEIDgvop.Informatietype/DC.type">Verordeningen</meta:user-defined>
    <meta:user-defined meta:name="OVERHEID.Gemeente/OVERHEID.authority">Nieuwegein</meta:user-defined>
    <meta:user-defined meta:name="OVERHEID.Gemeente/DCTERMS.publisher">Nieuwegein</meta:user-defined>
    <meta:user-defined meta:name="OVERHEIDop.betreftRegeling">CVDR617979_1</meta:user-defined>
    <meta:user-defined meta:name="OVERHEIDop.versieInformatie"/>
  </office:meta>
</office:document-meta>
</file>