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marktgeld 2019</text:p>
      <text:section text:name="regeling_id1-3-2" text:style-name="regeling">
        <text:section text:name="aanhef_id1-3-2-1" text:style-name="aanhef">
          <text:section text:name="preambule_id1-3-2-1-1" text:style-name="preambule">
            <text:p text:style-name="al"/>
            <text:p text:style-name="al">De raad van de Gemeente Alphen aan den Rijn;</text:p>
            <text:p text:style-name="al">Gelezen het voorstel van het college van burgemeester en wethouders van 6 november 2018;</text:p>
            <text:p text:style-name="al">Gelet op artikel 229 lid 1 aanhef en onderdelen a en b van de Gemeentewet;</text:p>
            <text:p text:style-name="al"/>
            <text:p text:style-name="al">B E S L U I T vast te stellen de:</text:p>
            <text:p text:style-name="al"/>
          </text:section>
        </text:section>
        <text:section text:name="regeling-tekst_id1-3-2-2" text:style-name="regeling-tekst">
          <text:section text:name="hoofdstuk_id1-3-2-2-1" text:style-name="hoofdstuk">
            <text:p text:style-name="hoofdstuk_kop">Verordening op de heffing en de invordering van marktgeld 2019</text:p>
            <text:section text:name="artikel_id1-3-2-2-1-2" text:style-name="artikel">
              <text:p text:style-name="artikel_kop_titel"><text:span text:style-name="artikel_kop_label">Artikel</text:span> <text:span text:style-name="artikel_kop_nr">1</text:span> Aard van de heffing en belastbaar feit</text:p>
              <text:p text:style-name="al">Onder de naam van "marktgeld" wordt een recht geheven voor het genot van door het gemeentebestuur verstrekte diensten of gebruik van voor de openbare dienst bestemde gemeentebezittingen, werken of inrichtingen, bestaande uit het ter beschikking stellen van een standplaats en diensten die daarmee verband houden, op de door de wekelijkse goederenmarkten aangewezen marktterreinen.</text:p>
              <text:p text:style-name="al"/>
            </text:section>
            <text:section text:name="artikel_id1-3-2-2-1-3" text:style-name="artikel">
              <text:p text:style-name="artikel_kop_titel"><text:span text:style-name="artikel_kop_label">Artikel</text:span> <text:span text:style-name="artikel_kop_nr">2</text:span> Belastingplicht</text:p>
              <text:p text:style-name="al">Het recht wordt geheven van degene aan wie een standplaats ter beschikking is gesteld. </text:p>
              <text:p text:style-name="al"/>
            </text:section>
            <text:section text:name="artikel_id1-3-2-2-1-4" text:style-name="artikel">
              <text:p text:style-name="artikel_kop_titel"><text:span text:style-name="artikel_kop_label">Artikel</text:span> <text:span text:style-name="artikel_kop_nr">3</text:span> Maatstaf van heffing en tarief</text:p>
              <text:p text:style-name="al">1 Het recht bedraagt voor het gebruik of genot van een standplaats met een tent, kraam of een andere soortgelijke inrichting of voor het uitstallen van goederen op de grond, per strekkende meter frontbreedte of gedeelte daarvan tot een diepte van ten hoogste vijf meter, per marktdag of een gedeelte daarvan € 3,25.</text:p>
              <text:p text:style-name="al">2 Bovenop het recht genoemd in het eerste lid geldt voor de markt locatie centrum Alphen aan den Rijn een toeslag op de zaterdagen, per strekkende meter frontbreedte of gedeelte daarvan tot een diepte van ten hoogste vijf meter, per marktdag of een gedeelte daarvan, van € 0,45.</text:p>
              <text:p text:style-name="al"/>
            </text:section>
            <text:section text:name="artikel_id1-3-2-2-1-5" text:style-name="artikel">
              <text:p text:style-name="artikel_kop_titel"><text:span text:style-name="artikel_kop_label">Artikel</text:span> <text:span text:style-name="artikel_kop_nr">4</text:span> Wijze van heffing</text:p>
              <text:p text:style-name="al">1 Het recht wordt geheven van: </text:p>
              <text:p text:style-name="al">a Vaste vergunninghouders; bij wege van een schriftelijke kennisgeving aan het eind van het belastingtijdvak van een maand, door middel van een factuur.</text:p>
              <text:p text:style-name="al">b Incidentele dagplaatshouders; bij wege van een mondelinge kennisgeving. </text:p>
              <text:p text:style-name="al">2 Het college van burgemeester en wethouders stelt het model van de in het eerste lid bedoelde bescheiden vast.</text:p>
              <text:p text:style-name="al"/>
            </text:section>
            <text:section text:name="artikel_id1-3-2-2-1-6" text:style-name="artikel">
              <text:p text:style-name="artikel_kop_titel"><text:span text:style-name="artikel_kop_label">Artikel</text:span> <text:span text:style-name="artikel_kop_nr">5</text:span> Ontstaan van de belastingschuld en van betaling</text:p>
              <text:p text:style-name="al">1 Het recht is verschuldigd op het tijdstip waarop een belastbaar feit, als bedoeld in artikel 1  zich voordoet.</text:p>
              <text:p text:style-name="al">2 a Het recht voor vaste vergunninghouders is verschuldigd aan het eind van het belastingtijdvak  van een maand en dient binnen vier weken na dagtekening van de schriftelijke kennisgeving</text:p>
              <text:p text:style-name="al"> te worden betaald. </text:p>
              <text:p text:style-name="al">b Het recht voor incidentele dagplaatshouders dient direct na de mondelinge kennisgeving  contant of via pinbetaling te worden voldaan.</text:p>
              <text:p text:style-name="al"/>
            </text:section>
            <text:section text:name="artikel_id1-3-2-2-1-7" text:style-name="artikel">
              <text:p text:style-name="artikel_kop_titel"><text:span text:style-name="artikel_kop_label">Artikel</text:span> <text:span text:style-name="artikel_kop_nr">6</text:span> Kwijtschelding</text:p>
              <text:p text:style-name="al">Bij de invordering van marktgeld wordt geen kwijtschelding verleend.</text:p>
              <text:p text:style-name="al"/>
            </text:section>
            <text:section text:name="artikel_id1-3-2-2-1-8" text:style-name="artikel">
              <text:p text:style-name="artikel_kop_titel"><text:span text:style-name="artikel_kop_label">Artikel</text:span> <text:span text:style-name="artikel_kop_nr">7</text:span> Nadere regels door het college van burgemeester en wethouders</text:p>
              <text:p text:style-name="al">Het college van burgemeester en wethouders kan nadere regels geven voor de heffing en invordering van het marktgeld.</text:p>
              <text:p text:style-name="al"/>
            </text:section>
            <text:section text:name="artikel_id1-3-2-2-1-9" text:style-name="artikel">
              <text:p text:style-name="artikel_kop_titel"><text:span text:style-name="artikel_kop_label">Artikel</text:span> <text:span text:style-name="artikel_kop_nr">8</text:span> Inwerkingtreding en citeerartikel </text:p>
              <text:p text:style-name="al">1 De ‘Verordening marktgeld 2018’ van de gemeente Alphen aan den Rijn , vastgesteld bij raadsbesluit van 14 december 2017, wordt ingetrokken met ingang van 1 januari 2019, met dien verstande dat zij van toepassing blijft op de belastbare feiten die zich voor die datum hebben voorgedaan. </text:p>
              <text:p text:style-name="al">2 Deze verordening treedt in werking met ingang van de dag na die van de bekendmaking. </text:p>
              <text:p text:style-name="al">3 De datum van ingang van de heffing is 1 januari 2019.</text:p>
              <text:p text:style-name="al">4 Deze verordening wordt aangehaald als 'Verordening marktgeld 2019'. </text:p>
              <text:p text:style-name="al"/>
              <text:p text:style-name="al">Vastgesteld door de gemeenteraad van Alphen aan den Rijn in de openbare vergadering van 13 december 2018.</text:p>
              <text:p text:style-name="al">De griffier, de voorzitter,</text:p>
              <text:p text:style-name="al">Drs. J.A.M. Timmerman, mr. drs. J.W.E. Spies</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7425</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425</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425</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marktgel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425</meta:user-defined>
    <meta:user-defined meta:name="OVERHEIDop.GmbID/DC.identifier">gmb-2018-277425</meta:user-defined>
    <meta:user-defined meta:name="OVERHEID.TaxonomieBeleidsagenda/OVERHEID.category">Financiën | Organisatie en beleid</meta:user-defined>
    <meta:user-defined meta:name="OVERHEID.Gemeente/DC.spatial">Alphen aan den Rijn</meta:user-defined>
    <meta:user-defined meta:name="DC.source">artikel 229 van de Gemeentewet;1.0:c:BWBR0005416&amp;artikel=229&amp;g=2018-09-19</meta:user-defined>
    <meta:user-defined meta:name="DCTERMS.alternative">Verordening marktgeld 2019</meta:user-defined>
    <meta:user-defined meta:name="OVERHEID.Organisatietype/OVERHEID.organisationType">gemeente</meta:user-defined>
    <meta:user-defined meta:name="OVERHEID.Informatietype/DC.type">officiële publicatie</meta:user-defined>
    <meta:user-defined meta:name="OVERHEID.Gemeente/DC.creator">Alphen aan den Rijn</meta:user-defined>
    <dc:language>nl</dc:language>
    <meta:user-defined meta:name="xs:date/OVERHEIDop.startdatum">2019-01-01</meta:user-defined>
    <meta:user-defined meta:name="OVERHEIDgvop.Informatietype/DC.type">Verordeningen</meta:user-defined>
    <meta:user-defined meta:name="OVERHEID.Gemeente/OVERHEID.authority">Alphen aan den Rijn</meta:user-defined>
    <meta:user-defined meta:name="OVERHEID.Gemeente/DCTERMS.publisher">Alphen aan den Rijn</meta:user-defined>
    <meta:user-defined meta:name="OVERHEIDop.betreftRegeling">CVDR617978_1</meta:user-defined>
    <meta:user-defined meta:name="OVERHEIDop.versieInformatie"/>
  </office:meta>
</office:document-meta>
</file>