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489</text:span>
          </text:p>
            <text:p text:style-name="common-al">Gemeente Amstelveen heeft op 19 december 2018 een besluit genomen op de aanvraag drank- en horecavergunning(en) voor Boulevard Horeca B.V. h.o.d.n. BLVD Café. De locatie is Stadsplein 10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4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24</meta:user-defined>
    <meta:user-defined meta:name="OVERHEIDop.GmbID/DC.identifier">gmb-2018-27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