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. Westersstraat 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tijdelijk plaatsen van drie gekoppelde units</text:p>
            <text:p text:style-name="common-al">Locatie: A. Westersstraat A 1, 9663 PA  Nieuwe Pekela</text:p>
            <text:p text:style-name="last-al">Datum verlenging: 19 december 2018 (zaaknummer 5704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742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2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2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A. Westersstraat A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23</meta:user-defined>
    <meta:user-defined meta:name="OVERHEIDop.GmbID/DC.identifier">gmb-2018-277423</meta:user-defined>
    <meta:user-defined meta:name="OVERHEID.TaxonomieBeleidsagenda/OVERHEID.category">Huisvesting | Organisatie en beleid</meta:user-defined>
    <meta:user-defined meta:name="OVERHEIDop.referentienummer">57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PA 1</meta:user-defined>
    <meta:user-defined meta:name="OVERHEIDop.woonplaats">Nieuwe Pekela</meta:user-defined>
    <meta:user-defined meta:name="OVERHEIDop.straatnaam">Abraham Westersstraat a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749 567911</meta:user-defined>
    <meta:user-defined meta:name="OVERHEIDop.versieInformatie"/>
  </office:meta>
</office:document-meta>
</file>