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markt- en standplaatsengeld Verordening markt- en standplaatsgel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als bedoeld in artikel 1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als bedoeld in artikel 1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wel in geval van toezending daarvan, binnen 1 maand na de dagtekening van de kennisgeving.</text:p>
                  </text:list-item>
                </text:list>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dan wel standplaatsgeld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markt- en/of standplaatsg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 en standplaatsgeld 2018” van 21 december 2017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8-5">
                <text:number>4.</text:number>
                <text:p text:style-name="al">De datum van ingang van de heffing is 1 januari 2019.</text:p>
              </text:list-item>
              <text:list-item text:style-override="id1-3-2-2-8-6">
                <text:number>5.</text:number>
                <text:p text:style-name="al">Deze verordening kan worden aangehaald als "Verordening markt- en standplaatsgeld 2019".</text:p>
              </text:list-item>
            </text:list>
          </text:section>
        </text:section>
        <text:section text:name="regeling-sluiting_id1-3-2-3" text:style-name="regeling-sluiting">
          <text:section text:name="ondertekening_id1-3-2-3-1">
            <text:p><text:span text:style-name="functie">Aldus besloten in de openbare vergadering van de raad van 13 december 2018, </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text:name="bijlage_id1-3-2-4" text:style-name="bijlage">
          <text:p text:style-name="bijlage_top"/>
          <text:p text:style-name="hoofdstuk_kop"><text:span text:style-name="label">Bijlage 1: Tarieventabel behorende bij de "Verordening markt- en standplaatsgeld 2019".  </text:span> <text:span text:style-name="nr"/> </text:p>
          <text:p text:style-name="al">
          <text:span text:style-name="nadrukondlijn">Hoofdstuk I   Maatstaf van heffing en tarief</text:span>
        </text:p>
          <text:list text:style-name="id1-3-2-4-3">
            <text:list-item text:style-override="id1-3-2-4-3-1">
              <text:number>1.</text:number>
              <text:p text:style-name="al">De maatstaf voor      de berekening van het marktgeld is de frontbreedte in strekkende meters      (m1) van de standplaats op de markt en bedraagt <text:span text:style-name="nadrukvet">€ 108,45</text:span> per strekkende meter per jaar (jaartarief op basis      van 50 weken);</text:p>
            </text:list-item>
            <text:list-item text:style-override="id1-3-2-4-3-2">
              <text:number>2.</text:number>
              <text:p text:style-name="al">De maatstaf voor      de berekening van het marktgeld is de frontbreedte in strekkende meters      (m1) van de standplaats op de markt en bedraagt <text:span text:style-name="nadrukvet">€ 2,25</text:span> per strekkende meter per marktdag of gedeelte ervan      indien niet het gehele jaar gebruik wordt gemaakt van de standplaats op de      markt;</text:p>
            </text:list-item>
            <text:list-item text:style-override="id1-3-2-4-3-3">
              <text:number>3.</text:number>
              <text:p text:style-name="al">De maatstaf voor      de berekening van het standplaatsgeld is de afmeting in vierkante meters      (m2) van de standplaats buiten de markt en bedraagt:</text:p>
              <text:list text:style-name="id1-3-2-4-3-3-3">
                <text:list-item text:style-override="id1-3-2-4-3-3-3-1">
                  <text:number>a.</text:number>
                  <text:p text:style-name="al">voor een standplaats met de afmetingen 6 x 6 meter, per jaar, bij inname voor één dag per week, gedurende een gehele dag <text:span text:style-name="nadrukvet">€ 659,00</text:span>;</text:p>
                </text:list-item>
                <text:list-item text:style-override="id1-3-2-4-3-3-3-2">
                  <text:number>b.</text:number>
                  <text:p text:style-name="al">voor een standplaats met de afmetingen 7 x 6 meter, per jaar, bij inname voor één dag per week, gedurende een gehele dag <text:span text:style-name="nadrukvet">€ 769,50</text:span>;</text:p>
                </text:list-item>
                <text:list-item text:style-override="id1-3-2-4-3-3-3-3">
                  <text:number>c.</text:number>
                  <text:p text:style-name="al">indien de standplaats gedurende een dagdeel in wordt genomen, wordt het tarief overeenkomstig aangepast, met dien verstande dat een gehele dag bestaat uit twee dagdelen.</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4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markt- en standplaatsengeld Verordening markt- en standplaats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17</meta:user-defined>
    <meta:user-defined meta:name="OVERHEIDop.GmbID/DC.identifier">gmb-2018-277417</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markt- en standplaatsgeld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77_1</meta:user-defined>
    <meta:user-defined meta:name="OVERHEIDop.versieInformatie"/>
  </office:meta>
</office:document-meta>
</file>