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exploitatievergunning met terras toegekend - Stadsplein 1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02493</text:span>
          </text:p>
            <text:p text:style-name="common-al">Gemeente Amstelveen heeft op 19 december 2018 een besluit genomen op de aanvraag exploitatievergunning met terras voor Boulevard Horeca B.V. h.o.d.n. BLVD Café. De locatie is Stadsplein 10 in Amstelveen. De exploitatievergunning horeca-inricht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0 december 2018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7416</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416</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416</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exploitatievergunning met terras toegekend - Stadsplein 10 in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7416</meta:user-defined>
    <meta:user-defined meta:name="OVERHEIDop.GmbID/DC.identifier">gmb-2018-2774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ZM 10</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9009.84 479605.41</meta:user-defined>
    <meta:user-defined meta:name="OVERHEIDop.versieInformatie"/>
  </office:meta>
</office:document-meta>
</file>