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1-5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style:style style:family="table-column" style:parent-style-name="colspec" style:name="id1-3-2-2-1-154-1-5">
      <style:table-column-properties/>
    </style:style>
    <style:style style:family="table-column" style:parent-style-name="colspec" style:name="id1-3-2-2-1-154-1-6">
      <style:table-column-properties/>
    </style:style>
    <style:style style:family="table-column" style:parent-style-name="colspec" style:name="id1-3-2-2-1-154-1-7">
      <style:table-column-properties/>
    </style:style>
    <style:style style:family="table-column" style:parent-style-name="colspec" style:name="id1-3-2-2-1-154-1-8">
      <style:table-column-properties/>
    </style:style>
    <style:style style:family="table-column" style:parent-style-name="colspec" style:name="id1-3-2-2-1-154-1-9">
      <style:table-column-properties/>
    </style:style>
    <style:style style:family="table-column" style:parent-style-name="colspec" style:name="id1-3-2-2-1-154-1-10">
      <style:table-column-properties/>
    </style:style>
    <style:style style:family="table-column" style:parent-style-name="colspec" style:name="id1-3-2-2-1-154-1-11">
      <style:table-column-properties/>
    </style:style>
    <style:style style:family="table-column" style:parent-style-name="colspec" style:name="id1-3-2-2-1-154-1-12">
      <style:table-column-properties/>
    </style:style>
    <style:style style:family="table-column" style:parent-style-name="colspec" style:name="id1-3-2-2-1-154-1-13">
      <style:table-column-properties/>
    </style:style>
    <style:style style:family="table-column" style:parent-style-name="colspec" style:name="id1-3-2-2-1-154-1-14">
      <style:table-column-properties/>
    </style:style>
    <style:style style:family="table-column" style:parent-style-name="colspec" style:name="id1-3-2-2-1-154-1-15">
      <style:table-column-properties/>
    </style:style>
    <style:style style:family="table-column" style:parent-style-name="colspec" style:name="id1-3-2-2-1-154-1-16">
      <style:table-column-properties/>
    </style:style>
    <style:style style:family="table-column" style:parent-style-name="colspec" style:name="id1-3-2-2-1-154-1-17">
      <style:table-column-properties/>
    </style:style>
    <style:style style:family="table-column" style:parent-style-name="colspec" style:name="id1-3-2-2-1-154-1-18">
      <style:table-column-properties/>
    </style:style>
  </office:automatic-styles>
  <office:body>
    <office:text>
      <text:p text:style-name="new_page_staatscourant"/>
      <text:p text:style-name="single-kop-titel">Verordening tot vijfde wijziging van de Verordening op de heffing en de invordering van leges 2016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4 september 2018, nummer 982446-4;</text:p>
            <text:p text:style-name="al"/>
            <text:p text:style-name="al">
            <text:span text:style-name="nadrukvet">Overwegende dat </text:span>
          </text:p>
            <text:p text:style-name="al">in de Programmabegroting 2019-2022 is voorgesteld de tarieven aan te passen; </text:p>
            <text:p text:style-name="al"/>
            <text:p text:style-name="al">
            <text:span text:style-name="nadrukvet">Gelet op </text:span>
          </text:p>
            <text:p text:style-name="al">de artikelen 156, eerste en tweede lid, aanhef en onderdeel h, en 229, eerste lid, aanhef en onderdeel b, van de Gemeentewet en de artikelen 2, tweede lid, en 7 van de Paspoortwet; </text:p>
            <text:p text:style-name="al"/>
            <text:p text:style-name="al">
            <text:span text:style-name="nadrukvet">Besluit </text:span>
          </text:p>
            <text:p text:style-name="al">Vast te stellen de <text:span text:style-name="nadrukvet">Verordening tot vijfde wijziging van de Verordening op de heffing en de invordering van leges 2016 (Legesverordening 2016, 5<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16 wordt als volgt gewijzigd: </text:p>
            <text:list text:style-name="id1-3-2-2-1-3">
              <text:list-item text:style-override="id1-3-2-2-1-3-1">
                <text:number>A.</text:number>
                <text:p text:style-name="al">De Tarieventabel, behorende bij de Legesverordening 2016 wordt vervangen door:</text:p>
              </text:list-item>
            </text:list>
            <text:p text:style-name="al"/>
            <text:p text:style-name="al">
            <text:span text:style-name="nadrukvet">Tarieventabel</text:span>
          </text:p>
            <text:p text:style-name="al">
            <text:span text:style-name="nadrukvet">Indeling </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gereserveerd]</text:p>
            <text:p text:style-name="al">Hoofdstuk 13 [gereserveerd]</text:p>
            <text:p text:style-name="al">Hoofdstuk 14 [gereserveerd]</text:p>
            <text:p text:style-name="al">Hoofdstuk 15 Winkeltijdenwet</text:p>
            <text:p text:style-name="al">Hoofdstuk 16 Kansspelen</text:p>
            <text:p text:style-name="al">Hoofdstuk 17 [gereserveerd]</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In deze titel niet benoemde vergunning, ontheffing of andere beschikking </text:p>
            <text:p text:style-name="al"/>
            <text:p text:style-name="al">
            <text:span text:style-name="nadrukvet">Titel 1 Algemene dienstverlening</text:span> </text:p>
            <text:p text:style-name="al">
            <text:span text:style-name="nadrukvet">Hoofdstuk 1    Burgerlijke stand</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text:p>
                    <text:list text:style-name="id1-3-2-2-1-54-1-4-1-2-2">
                      <text:list-item text:style-override="id1-3-2-2-1-54-1-4-1-2-2-1">
                        <text:number>1.</text:number>
                        <text:p text:style-name="table_al">– de voltrekking van een huwelijk c.q. sluiting van een geregistreerd partnerschap;</text:p>
                      </text:list-item>
                      <text:list-item text:style-override="id1-3-2-2-1-54-1-4-1-2-2-2">
                        <text:number>2.</text:number>
                        <text:p text:style-name="table_al">– de trouwbevestiging;</text:p>
                      </text:list-item>
                      <text:list-item text:style-override="id1-3-2-2-1-54-1-4-1-2-2-3">
                        <text:number>3.</text:number>
                        <text:p text:style-name="table_al">– de omzetting van een huwelijk of geregistreerd partnerschap met ceremonie;</text:p>
                      </text:list-item>
                    </text:list>
                    <text:p text:style-name="table_al">bedraagt:</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dien deze plaatsvindt op het gemeentehuis en aanvangt op maandag tot en met vrijdag tussen 09:00 uur en 16:30 uur:</text:p>
                  </table:table-cell>
                  <table:table-cell table:style-name="entry" table:number-rows-spanned="1" table:number-columns-spanned="1">
                    <text:p text:style-name="table_al">€ 430,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430,20;</text:p>
                  </table:table-cell>
                </table:table-row>
                <table:table-row table:style-name="row">
                  <table:table-cell table:style-name="entry" table:number-rows-spanned="1" table:number-columns-spanned="1">
                    <text:p text:style-name="table_al">1.1.1.3</text:p>
                    <text:p text:style-name="table_al">alinea­</text:p>
                    <text:p text:style-name="table_al">1.1.1.4</text:p>
                  </table:table-cell>
                  <table:table-cell table:style-name="entry" table:number-rows-spanned="1" table:number-columns-spanned="1">
                    <text:p text:style-name="table_al">Indien deze plaatsvindt op het gemeentehuis en aanvangt op andere tijden dan van maandag tot en met vrijdag tussen 09:00 uur en 16:30 uur:</text:p>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645,40;</text:p>
                    <text:p text:style-name="table_al">alinea­</text:p>
                    <text:p text:style-name="table_al">€ 645,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bij een kosteloze plechtigheid niet tijdig is geannuleerd en door afwezigheid van (een van) de aanvragers geen doorgang kan vinden word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attestatie de vita (internationaal bewijs van in lev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schikbaar stellen van een getuige van gemeentewege (per getuige, per plechtigheid):</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2 Reisdocumenten en Nederlandse identiteitskaart</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inclusief eventuele wettelijk verplichte rijksleges)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3 Rijbewijzen</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nclusief eventueel wettelijk verplichte rijksleges)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de door of namens de minister vastgestelde rijks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4 Verstrekkingen uit de basisregistratie personen</text:spa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dan wel één persoonslijst waarvoor de basisregistratie personen (BRP) dan wel de aan de BRP aangehaakte gegevens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krijgen van een (internationaal) gewaarmerkt afschrift uit of een bewijs van opneming in de BRP (kortweg: uittreksel):</text:p>
                  </table:table-cell>
                  <table:table-cell table:style-name="entry" table:number-rows-spanned="1" table:number-columns-spanned="1">
                    <text:p text:style-name="table_al">alinea­</text:p>
                    <text:p text:style-name="table_al">€ 15,7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krijgen van een gewaarmerkt afschrift van de persoonslijst uit de BRP:</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tot verificatie van een persoonsgegeven in de BRP, anders dan in de vorm van een persoonlijst of een gewaarmerkt afschrift, per persoo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bij een aanvraag betreffende 500 of meer personen, per persoo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bij een aanvraag betreffende 1.000 of meer personen, per persoo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bij een aanvraag betreffende 5.000 of meer personen, per persoo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selectie van personen aan de hand van een geautomatiseerde selectie in de BRP, per selectie, voor ieder uitgeselecteerd persoon:</text:p>
                  </table:table-cell>
                  <table:table-cell table:style-name="entry" table:number-rows-spanned="1" table:number-columns-spanned="1">
                    <text:p text:style-name="table_al">alinea­</text:p>
                    <text:p text:style-name="table_al">€ 0,30; met een minimum van totaal</text:p>
                    <text:p text:style-name="table_al">€ 227,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krijgen van overzichten met stand- of stroomstatistiek, waarbij geen persoonsgegevens worden verstrekt, per statistiek:</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afschrift van het gemeentelijk statistisch jaaroverzicht per 1 januari: </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5 Verstrekkingen uit het Kiezersregister</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5,70;</text:p>
                  </table:table-cell>
                </table:table-row>
              </table:table>
              <text:p text:style-name="table_bottom"/>
            </text:section>
            <text:p text:style-name="al">alinea­</text:p>
            <text:p text:style-name="al">
            <text:span text:style-name="nadrukvet">Hoofdstuk 6 Verstrekkingen op grond van de Wet bescherming persoonsgegevens</text:spa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15,70;</text:p>
                  </table:table-cell>
                </table:table-row>
              </table:table>
              <text:p text:style-name="table_bottom"/>
            </text:section>
            <text:p text:style-name="al">alinea­</text:p>
            <text:p text:style-name="al">
            <text:span text:style-name="nadrukvet">Hoofdstuk 7 Bestuursstukk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 indien toegezond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erslagen van de raadsvergaderingen, indien afgehaald</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2,90;</text:p>
                  </table:table-cell>
                </table:table-row>
              </table:table>
              <text:p text:style-name="table_bottom"/>
            </text:section>
            <text:p text:style-name="al">alinea­</text:p>
            <text:p text:style-name="al">
            <text:span text:style-name="nadrukvet">Hoofdstuk 8 Vastgoedinformatie</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16,40;</text:p>
                  </table:table-cell>
                </table:table-row>
              </table:table>
              <text:p text:style-name="table_bottom"/>
            </text:section>
            <text:p text:style-name="al">alinea­</text:p>
            <text:p text:style-name="al">
            <text:span text:style-name="nadrukvet">Hoofdstuk 9 Overige publiekszaken</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per documen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oor echt verklaren (waarmerken) van een kopie</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gegevens op basis van artikel 17, lid 2 van het Besluit basisregistratie personen (zogenaamde postkamertarief)</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cur">*</text:span>
                    </text:p>
                    <text:p text:style-name="table_al">alinea­</text:p>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ext:p text:style-name="table_al">
                      <text:span text:style-name="nadrukcur">Wettelijk maximum tarief.</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10 Gemeentearchief</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90;</text:p>
                  </table:table-cell>
                </table:table-row>
              </table:table>
              <text:p text:style-name="table_bottom"/>
            </text:section>
            <text:p text:style-name="al">alinea­</text:p>
            <text:p text:style-name="al">
            <text:span text:style-name="nadrukvet">Hoofdstuk 11 Huisvestingswet</text:span>
          </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36,3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urgentieverklaring als bedoeld in artikel 11 van de Huisvestingswet 2014 </text:p>
                    <text:p text:style-name="table_al">*maximum tarief.</text:p>
                  </table:table-cell>
                  <table:table-cell table:style-name="entry" table:number-rows-spanned="1" table:number-columns-spanned="1">
                    <text:p text:style-name="table_al">€ 50,00*;</text:p>
                    <text:p text:style-name="table_al"> </text:p>
                  </table:table-cell>
                </table:table-row>
              </table:table>
              <text:p text:style-name="table_bottom"/>
            </text:section>
            <text:p text:style-name="al">alinea­</text:p>
            <text:p text:style-name="al">
            <text:span text:style-name="nadrukvet">Hoofdstuk 12 Leegstandwet</text:span>
          </text:p>
            <text:p text:style-name="al">[gereserveerd]</text:p>
            <text:p text:style-name="al">alinea­</text:p>
            <text:p text:style-name="al">
            <text:span text:style-name="nadrukvet">Hoofdstuk 13 Gemeentegarantie</text:span>
          </text:p>
            <text:p text:style-name="al">[gereserveerd]</text:p>
            <text:p text:style-name="al">alinea­</text:p>
            <text:p text:style-name="al">
            <text:span text:style-name="nadrukvet">Hoofdstuk 14 Marktstandplaatsen</text:span>
          </text:p>
            <text:p text:style-name="al">[gereserveerd]</text:p>
            <text:p text:style-name="al">alinea­</text:p>
            <text:p text:style-name="al">
            <text:span text:style-name="nadrukvet">Hoofdstuk 15 Winkeltijdenwet</text:span>
          </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2,50;</text:p>
                  </table:table-cell>
                </table:table-row>
              </table:table>
              <text:p text:style-name="table_bottom"/>
            </text:section>
            <text:p text:style-name="al">alinea­</text:p>
            <text:p text:style-name="al">
            <text:span text:style-name="nadrukvet">Hoofdstuk 16 Kansspelen</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plaatsen van speelautomaten zijn de leges vastgesteld in artikel 3 van het Speelautomatenbesluit 2000. Hiervoor geldt een wettelijk maximum tarief. </text:p>
                    <text:p text:style-name="table_al">Het tarief bedraagt voor het in behandeling nemen van een aanvraag tot het verkrijgen van een aanwezigheidsvergunning die geldt voor een tijdvak van 12 maanden, als bedoeld in artikel 30d, derd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ext:p text:style-name="table_al">voor twee of meer speelautomaten, basisbedrag </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ermeerderd voor iedere speelautomaat met</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voorgaande lid is van overeenkomstige toepassing, indien de vergunning geldt voor een tijdvak, korter of langer dan 12 maanden doch ten hoogste 4 jaar, met dien verstande dat in het voorgaande bedoelde lid genoemde maximum bedragen naar evenredigheid van het verschil in looptijd van de vergunning verlaagd onderscheidenlijk verhoogd worden. </text:p>
                  </table:table-cell>
                  <table:table-cell table:style-name="entry" table:number-rows-spanned="1" table:number-columns-spanned="1"/>
                </table:table-row>
                <table:table-row table:style-name="row">
                  <table:table-cell table:style-name="entry" table:number-rows-spanned="1" table:number-columns-spanned="1">
                    <text:p text:style-name="table_al">1.16.3 </text:p>
                    <text:p text:style-name="table_al">alinea­</text:p>
                    <text:p text:style-name="table_al"> </text:p>
                  </table:table-cell>
                  <table:table-cell table:style-name="entry" table:number-rows-spanned="1" table:number-columns-spanned="1">
                    <text:p text:style-name="table_al">De voorgaande leden zijn van overeenkomstige toepassing, indien de vergunning geldt voor een tijdvak van meer dan 4 jaar of voor onbepaalde tijd, met dien verstande dat voor de toepassing van artikel 1.16.1 in plaats van </text:p>
                    <text:p text:style-name="table_al">een bedrag van geldt en voor </text:p>
                    <text:p text:style-name="table_al">een bedrag van </text:p>
                    <text:p text:style-name="table_al">geldt vermeerderd met </text:p>
                    <text:p text:style-name="table_al">per automaat </text:p>
                  </table:table-cell>
                  <table:table-cell table:style-name="entry" table:number-rows-spanned="1" table:number-columns-spanned="1">
                    <text:p text:style-name="table_al"> € 59,00;</text:p>
                    <text:p text:style-name="table_al"> € 235,80;</text:p>
                    <text:p text:style-name="table_al"> € 35,50;</text:p>
                    <text:p text:style-name="table_al"> € 142,20;</text:p>
                    <text:p text:style-name="table_al"> € 94,60;</text:p>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6.5</text:p>
                    <text:p text:style-name="table_al">1.16.6</text:p>
                  </table:table-cell>
                  <table:table-cell table:style-name="entry" table:number-rows-spanned="1" table:number-columns-spanned="1">
                    <text:p text:style-name="table_al">Het tarief voor het in behandeling nemen voor het verkrijgen van een exploitatievergunning voor een speelautomatenhal</text:p>
                    <text:p text:style-name="table_al">Het tarief voor het in behandeling nemen van een aanvraag tot wijzigen van een exploitatievergunning voor een speelautomatenhal</text:p>
                  </table:table-cell>
                  <table:table-cell table:style-name="entry" table:number-rows-spanned="1" table:number-columns-spanned="1">
                    <text:p text:style-name="table_al">€2.089,00;</text:p>
                    <text:p text:style-name="table_al">€ 177,60;</text:p>
                  </table:table-cell>
                </table:table-row>
              </table:table>
              <text:p text:style-name="table_bottom"/>
            </text:section>
            <text:p text:style-name="al">alinea­</text:p>
            <text:p text:style-name="al">
            <text:span text:style-name="nadrukvet">Hoofdstuk 17 Kinderopvang</text:span>
          </text:p>
            <text:p text:style-name="al">[gereserveerd]</text:p>
            <text:p text:style-name="al">
            <text:span text:style-name="nadrukvet">Hoofdstuk 18 Telecommunicatie</text:span>
          </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zoals opgenomen in het tariefblad behorend bij de AVOI gemeente Veenendaal 2016</text:p>
                  </table:table-cell>
                  <table:table-cell table:style-name="entry" table:number-rows-spanned="1" table:number-columns-spanned="1"/>
                </table:table-row>
              </table:table>
              <text:p text:style-name="table_bottom"/>
            </text:section>
            <text:p text:style-name="al">
            <text:span text:style-name="nadrukvet">Hoofdstuk 19 Verkeer en vervoer</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 met een geldigheidsduur van maximaal 12 maanden </text:p>
                    <text:p text:style-name="table_al">voor het wijzigen van het kenteken van de ontheffing als bedoeld in het vorige lid </text:p>
                  </table:table-cell>
                  <table:table-cell table:style-name="entry" table:number-rows-spanned="1" table:number-columns-spanned="1">
                    <text:p text:style-name="table_al">€ 39,20;</text:p>
                    <text:p text:style-name="table_al"> </text:p>
                    <text:p text:style-name="table_al">€ 11,8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toekenning van de kaart wordt gerestitueerd </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volgkaart tot het verkrijgen van een gehandicaptenparkeerkaart </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aanvraag tot het verkrijgen van een wijziging of een duplicaat van een gehandicaptenparkeerkaart</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aanvraag tot het verkrijgen van een gereserveerde gehandicaptenparkeerplaats </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Een aanvraag tot verplaatsing van een gereserveerde gehandicaptenparkeerplaats </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1,80;</text:p>
                  </table:table-cell>
                </table:table-row>
              </table:table>
              <text:p text:style-name="table_bottom"/>
            </text:section>
            <text:p text:style-name="al">alinea­</text:p>
            <text:p text:style-name="al">
            <text:span text:style-name="nadrukvet">Hoofdstuk 20 Diversen</text:span>
          </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rioolaansluitvergunning</text:p>
                  </table:table-cell>
                  <table:table-cell table:style-name="entry" table:number-rows-spanned="1" table:number-columns-spanned="1">
                    <text:p text:style-name="table_al">€ 170,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terzake van het in behandeling nemen van een aanvraag tot het verkrijgen van een vergunning voor de plaatsing van, het houden tot c.q. ontheffing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sandwichborden/driehoeksborden/aankondigingsborden</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draaiorgel</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terzake van het in behandeling nemen van een aanvraag tot het verkrijgen van een standplaatsvergunning</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schrijving op de wachtlijst, per jaar</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strekken van een afschrift van de Verordening aansluitvoorwaarden gemeente Veenendaal </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op papier dan wel digi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kaarten, tekeningen en lichtdrukken, al dan niet behorend bij </text:p>
                    <text:p text:style-name="table_al">de in de onderdelen 1.20.2.1 en 1.20.2.2 genoemde </text:p>
                    <text:p text:style-name="table_al">stukken, voor zover daarvoor niet elders in deze tabel </text:p>
                    <text:p text:style-name="table_al">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20.2.2.11</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0.2.2.12</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20.2.2.13</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0.2.2.14</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76,3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
              <text:p text:style-name="table_bottom"/>
            </text:section>
            <text:p text:style-name="al">Titel 2 Dienstverlening vallend onder fysieke leefomgeving/ omgevingsvergunning </text:p>
            <text:p text:style-name="al">
            <text:span text:style-name="nadrukvet">Hoofdstuk 1 Begripsomschrijvingen</text:span>
          </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2 Vooroverleg/beoordeling conceptaanvraag</text:span>
          </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regels van het bestemmingsplan en redelijke eisen van welstand vergunbaar </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1.67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
              <text:p text:style-name="table_bottom"/>
            </text:section>
            <text:p text:style-name="al">alinea­</text:p>
            <text:p text:style-name="al">
            <text:span text:style-name="nadrukvet">Hoofdstuk 3 Omgevingsvergunning</text:span>
          </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text:p>
                    <text:p text:style-name="table_al">€ 2.900,00 en € 25.000,00;</text:p>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text:p>
                    <text:p text:style-name="table_al">€ 25.000,00 en € 125.000,00;</text:p>
                  </table:table-cell>
                  <table:table-cell table:style-name="entry" table:number-rows-spanned="1" table:number-columns-spanned="1">
                    <text:p text:style-name="table_al">€ 2.226,92;</text:p>
                    <text:p text:style-name="table_al"> 3,89%</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text:p>
                    <text:p text:style-name="table_al">€ 125.000,00 en € 208.350,00;</text:p>
                  </table:table-cell>
                  <table:table-cell table:style-name="entry" table:number-rows-spanned="1" table:number-columns-spanned="1">
                    <text:p text:style-name="table_al">€ 6.116,92;</text:p>
                    <text:p text:style-name="table_al"> 2,76%</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text:p>
                    <text:p text:style-name="table_al">€ 208.350,00 en € 625.000,00;</text:p>
                  </table:table-cell>
                  <table:table-cell table:style-name="entry" table:number-rows-spanned="1" table:number-columns-spanned="1">
                    <text:p text:style-name="table_al">€ 8.417,38;</text:p>
                    <text:p text:style-name="table_al"> 2,64%</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text:p>
                    <text:p text:style-name="table_al">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1">
                    <text:p text:style-name="table_al">€ 19.416,94;</text:p>
                    <text:p text:style-name="table_al"> 2,51%</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text:p>
                    <text:p text:style-name="table_al">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1">
                    <text:p text:style-name="table_al">€ 35.104,44;</text:p>
                    <text:p text:style-name="table_al"> 2,37%</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1">
                    <text:p text:style-name="table_al">€ 340.61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78,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erhoogd met de door de adviescommissie Welstand en Monumenten Midden Nederland bij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363,10;</text:p>
                    <text:p text:style-name="table_al">€ 727,10;</text:p>
                    <text:p text:style-name="table_al">€ 1.090,00;</text:p>
                    <text:p text:style-name="table_al">€ 363,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363,10;</text:p>
                    <text:p text:style-name="table_al">€ 727,10;</text:p>
                    <text:p text:style-name="table_al">€ 1.090,00;</text:p>
                    <text:p text:style-name="table_al">€ 363,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46.11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46.11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46.11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alinea­</text:p>
                    <text:p text:style-name="table_al">€ 491,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alinea­</text:p>
                    <text:p text:style-name="table_al">€ 681,60;</text:p>
                    <text:p text:style-name="table_al">alinea­</text:p>
                    <text:p text:style-name="table_al">€ 1.362,00;</text:p>
                    <text:p text:style-name="table_al">€ 2.044,00;</text:p>
                    <text:p text:style-name="table_al">€ 6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alinea­</text:p>
                    <text:p text:style-name="table_al">€ 681,60;</text:p>
                    <text:p text:style-name="table_al">alinea­</text:p>
                    <text:p text:style-name="table_al">€ 1.362,00;</text:p>
                    <text:p text:style-name="table_al">€ 2.044,00;</text:p>
                    <text:p text:style-name="table_al">€ 68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2.3.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Indien een begroting als bedoeld in 2.3.4.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een begroting als bedoeld in 2.3.4.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46,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overeenkomstig NEN 2580 van:</text:p>
                    <text:p text:style-name="table_al">Oppervlak </text:p>
                    <text:p text:style-name="table_al">0 tot en met 500 m²</text:p>
                    <text:p text:style-name="table_al">501 tot en met 1000 m²</text:p>
                    <text:p text:style-name="table_al">1001 tot en met 2500 m²</text:p>
                    <text:p text:style-name="table_al">meer dat 2500 m²</text:p>
                  </table:table-cell>
                  <table:table-cell table:style-name="entry" table:number-rows-spanned="1" table:number-columns-spanned="1">
                    <text:p text:style-name="table_al">€ 784,00;</text:p>
                    <text:p text:style-name="table_al">€ 1.045,00;</text:p>
                    <text:p text:style-name="table_al">€ 1.306,00;</text:p>
                    <text:p text:style-name="table_al">€ 1.56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
                        <text:span text:style-name="nadrukcur">Reclameobjecten op of aan panden (incl. licht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9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4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4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164,00;</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4 Vermindering</text:span>
          </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p>
                    <text:p text:style-name="table_al">2.4.2</text:p>
                    <text:p text:style-name="table_al">2.4.2.1</text:p>
                  </table:table-cell>
                  <table:table-cell table:style-name="entry" table:number-rows-spanned="1" table:number-columns-spanned="1">
                    <text:p text:style-name="table_al">van de voor die activiteiten verschuldigde leges.</text:p>
                    <text:p text:style-name="table_al">Indien de aanvraag om een omgevingsvergunning betrekking heeft op de activiteit bouwen bestaat aanspraak op vermindering leges. De vermindering bedraagt bij: </text:p>
                    <text:p text:style-name="table_al">een beoordeling in het kader van artikel 2.10, lid 1 onder c Wabo waarbij toepassing moet worden gegeven aan artikel 3.1, lid 4 Wro </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beoordeling in het kader van artikel 2.10, lid 1 onder d Wabo waarbij sprake is van een tijdelijk bouwwerk, dat geen seizoensgebonden bouwwerk betreft, alsmede bij een bouwwerk dat volgens de geldende welstandsnota is gelegen in een gebied dat op de kaart wordt aangeduid als welstandsvrij gebied</text:p>
                    <text:p text:style-name="table_al">van de in onderdeel 2.3 berekende leges.</text:p>
                  </table:table-cell>
                  <table:table-cell table:style-name="entry" table:number-rows-spanned="1" table:number-columns-spanned="1">
                    <text:p text:style-name="table_al"> 6%</text:p>
                  </table:table-cell>
                </table:table-row>
              </table:table>
              <text:p text:style-name="table_bottom"/>
            </text:section>
            <text:p text:style-name="al">alinea­</text:p>
            <text:p text:style-name="al">
            <text:span text:style-name="nadrukvet">Hoofdstuk 5 Teruggaaf</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20 weken na het in behandeling nemen erva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22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6 Intrekking omgevingsvergunning</text:span>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9,70;</text:p>
                  </table:table-cell>
                </table:table-row>
              </table:table>
              <text:p text:style-name="table_bottom"/>
            </text:section>
            <text:p text:style-name="al">
            <text:span text:style-name="nadrukvet">Hoofdstuk 7 Wijziging omgevingsvergunning als gevolg van wijziging project </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gunning waar nog geen aanvang is gemaakt</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ij een vergunning waar reeds een aanvang is gemaakt</text:p>
                  </table:table-cell>
                  <table:table-cell table:style-name="entry" table:number-rows-spanned="1" table:number-columns-spanned="1">
                    <text:p text:style-name="table_al">€ 215,10;</text:p>
                  </table:table-cell>
                </table:table-row>
              </table:table>
              <text:p text:style-name="table_bottom"/>
            </text:section>
            <text:p text:style-name="al">
            <text:span text:style-name="nadrukvet">Hoofdstuk 8 Bestemmingswijzigingen zonder activiteiten</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10.342,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10.342,00;</text:p>
                  </table:table-cell>
                </table:table-row>
              </table:table>
              <text:p text:style-name="table_bottom"/>
            </text:section>
            <text:p text:style-name="al">
            <text:span text:style-name="nadrukvet">Hoofdstuk 9 </text:span>
            <text:span text:style-name="nadrukvet">Bouwvergunning eerste of tweede fase op grond van oude wetgeving</text:span>
          </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toepassing van dit hoofdstuk geldt de tekst van de Woningwet en Wet ruimtelijke ordening zoals deze luiden op de dag voorafgaand aan de inwerkingtred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genoemd onder sub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genoemd onder sub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het bestemmingsplan op grond van algemene maatregel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3 </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 verklaring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In deze titel niet benoemde beschikking</text:spa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50;</text:p>
                  </table:table-cell>
                </table:table-row>
              </table:table>
              <text:p text:style-name="table_bottom"/>
            </text:section>
            <text:p text:style-name="al">Titel 3 <text:span text:style-name="nadrukvet">Dienstverlening vallend onder Europese dienstenrichtlijn</text:span> </text:p>
            <text:p text:style-name="al">
            <text:span text:style-name="nadrukvet">Hoofdstuk 1 Horeca</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exploitatievergunning voor een horecabedrijf op grond van de APV</text:p>
                  </table:table-cell>
                  <table:table-cell table:style-name="entry" table:number-rows-spanned="1" table:number-columns-spanned="1">
                    <text:p text:style-name="table_al">€71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vergunning als bedoeld onder 3.1.1 wordt aangevraagd in combinatie met een Drank- en Horecavergunning ex artikel 3 van de Drank- en Horecawet wordt het basisbedrag verhoogd met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het innemen van een terras op gemeentegrond wordt het basisbedrag verhoogd met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er sprake is van een doorlopend afwijkend sluitingsuur wordt het basisbedrag verhoogd met </text:p>
                    <text:p text:style-name="table_al">Indien de componenten 3.4 en 3.5 als wijziging op de vergunning worden gevraagd bedragen de leges voor de wijziging per component</text:p>
                  </table:table-cell>
                  <table:table-cell table:style-name="entry" table:number-rows-spanned="1" table:number-columns-spanned="1">
                    <text:p text:style-name="table_al">€180,00;</text:p>
                    <text:p text:style-name="table_al">€36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verlening van een ontheffing op grond van artikel 17 van de Drank- en Horecawet voor onbepaalde tijd</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verlening van een ontheffing als bedoeld in artikel 17 van de Drank- en Horecawet voor bepaalde tijd (tenzij verleend in combinatie met een ontheffing schenktijden, dan geldt artikel 3.1.1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verlening voor het wijzigen van het aanhangsel in verband met de wijziging leidinggevende op de vergunning als bedoeld in artikel 30A van de Drank- en Horecawet en/of APV</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een melding als bedoeld in artikel 30 van de Drank- en Horecawet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verlening van een ontheffing als bedoeld in artikel 35 van de Drank- en Horecawe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een vergunning als bedoeld onder 3.1.1 een advies wordt gevraagd bij Bureau Bibob wordt het tarief als bedoeld onder 3.1.1 verhoogd met het door Bureau Bibob in rekening gebracht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90,00;</text:p>
                  </table:table-cell>
                </table:table-row>
              </table:table>
              <text:p text:style-name="table_bottom"/>
            </text:section>
            <text:p text:style-name="al">alinea­</text:p>
            <text:p text:style-name="al">
            <text:span text:style-name="nadrukvet">Hoofdstuk 2 Organiseren evenementen of markten</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 </text:p>
                  </table:table-cell>
                  <table:table-cell table:style-name="entry" table:number-rows-spanned="1" table:number-columns-spanned="1">
                    <text:p text:style-name="table_al">€1.61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 </text:p>
                  </table:table-cell>
                  <table:table-cell table:style-name="entry" table:number-rows-spanned="1" table:number-columns-spanned="1">
                    <text:p text:style-name="table_al">€4.12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 </text:p>
                  </table:table-cell>
                  <table:table-cell table:style-name="entry" table:number-rows-spanned="1" table:number-columns-spanned="1">
                    <text:p text:style-name="table_al">€ 187,20;</text:p>
                  </table:table-cell>
                </table:table-row>
              </table:table>
              <text:p text:style-name="table_bottom"/>
            </text:section>
            <text:p text:style-name="al">
            <text:span text:style-name="nadrukvet">Hoofdstuk 3 Prostitutiebedrijv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57,80; </text:p>
                  </table:table-cell>
                </table:table-row>
              </table:table>
              <text:p text:style-name="table_bottom"/>
            </text:section>
            <text:p text:style-name="al">
            <text:span text:style-name="nadrukvet">Hoofdstuk 4 Splitsingsvergunning woonruimte</text:span>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08,90;</text:p>
                  </table:table-cell>
                </table:table-row>
              </table:table>
              <text:p text:style-name="table_bottom"/>
            </text:section>
            <text:p text:style-name="al">
            <text:span text:style-name="nadrukvet">Hoofdstuk 5 Leefmilieuverordening</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span text:style-name="nadrukvet">Hoofdstuk 6 Brandbeveiligingsverordening</text:span>
          </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span text:style-name="nadrukvet">Hoofdstuk 7 In deze titel niet benoemde vergunning, ontheffing of andere beschikking</text:span>
          </text:p>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Bijlage bij titel 2 Dienstverlening vallend onder fysieke leefomgeving/omgevingsvergunning</text:span>
            </text:span>
          </text:p>
            <text:p text:style-name="al">Lijst van bouwkosten (normkosten) als bedoeld in titel 2</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column table:style-name="id1-3-2-2-1-154-1-6"/>
                <table:table-column table:style-name="id1-3-2-2-1-154-1-7"/>
                <table:table-column table:style-name="id1-3-2-2-1-154-1-8"/>
                <table:table-column table:style-name="id1-3-2-2-1-154-1-9"/>
                <table:table-column table:style-name="id1-3-2-2-1-154-1-10"/>
                <table:table-column table:style-name="id1-3-2-2-1-154-1-11"/>
                <table:table-column table:style-name="id1-3-2-2-1-154-1-12"/>
                <table:table-column table:style-name="id1-3-2-2-1-154-1-13"/>
                <table:table-column table:style-name="id1-3-2-2-1-154-1-14"/>
                <table:table-column table:style-name="id1-3-2-2-1-154-1-15"/>
                <table:table-column table:style-name="id1-3-2-2-1-154-1-16"/>
                <table:table-column table:style-name="id1-3-2-2-1-154-1-17"/>
                <table:table-column table:style-name="id1-3-2-2-1-154-1-18"/>
                <table:table-row table:style-name="row">
                  <table:table-cell table:style-name="entry" table:number-rows-spanned="1" table:number-columns-spanned="1">
                    <text:p text:style-name="table_al">
                      <text:span text:style-name="nadrukvet">
                        <text:span text:style-name="nadrukcur">Won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eur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en met een plat d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tot 150</text:span>
                    </text:p>
                  </table:table-cell>
                  <table:table-cell table:style-name="entry" table:number-rows-spanned="1" table:number-columns-spanned="1">
                    <text:p text:style-name="table_al">
                      <text:span text:style-name="nadrukvet">150 tot 250</text:span>
                    </text:p>
                  </table:table-cell>
                  <table:table-cell table:style-name="entry" table:number-rows-spanned="1" table:number-columns-spanned="1">
                    <text:p text:style-name="table_al">
                      <text:span text:style-name="nadrukvet">250 tot 500</text:span>
                    </text:p>
                  </table:table-cell>
                  <table:table-cell table:style-name="entry" table:number-rows-spanned="1" table:number-columns-spanned="1">
                    <text:p text:style-name="table_al">
                      <text:span text:style-name="nadrukvet">Vanaf 500</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4</text:p>
                  </table:table-cell>
                  <table:table-cell table:style-name="entry" table:number-rows-spanned="1" table:number-columns-spanned="1">
                    <text:p text:style-name="table_al">26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0</text:p>
                  </table:table-cell>
                  <table:table-cell table:style-name="entry" table:number-rows-spanned="1" table:number-columns-spanned="1">
                    <text:p text:style-name="table_al">204</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6</text:p>
                  </table:table-cell>
                  <table:table-cell table:style-name="entry" table:number-rows-spanned="1" table:number-columns-spanned="1">
                    <text:p text:style-name="table_al">192</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en met een hellende k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cell table:style-name="entry" table:number-rows-spanned="1" table:number-columns-spanned="1">
                    <text:p text:style-name="table_al">196</text:p>
                  </table:table-cell>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4</text:p>
                  </table:table-cell>
                  <table:table-cell table:style-name="entry" table:number-rows-spanned="1" table:number-columns-spanned="1">
                    <text:p text:style-name="table_al">192</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zonder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bouw (Flats, appartementen 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2500</text:span>
                    </text:p>
                  </table:table-cell>
                  <table:table-cell table:style-name="entry" table:number-rows-spanned="1" table:number-columns-spanned="1">
                    <text:p text:style-name="table_al">
                      <text:span text:style-name="nadrukvet">2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 laags en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0</text:p>
                  </table:table-cell>
                  <table:table-cell table:style-name="entry" table:number-rows-spanned="1" table:number-columns-spanned="1">
                    <text:p text:style-name="table_al">224</text:p>
                  </table:table-cell>
                  <table:table-cell table:style-name="entry" table:number-rows-spanned="1" table:number-columns-spanned="1">
                    <text:p text:style-name="table_al">216</text:p>
                  </table:table-cell>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ijgebouw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Car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1">
                    <text:p text:style-name="table_al">Plat dak</text:p>
                  </table:table-cell>
                  <table:table-cell table:style-name="entry" table:number-rows-spanned="1" table:number-columns-spanned="1">
                    <text:p text:style-name="table_al">1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able:table-cell table:style-name="entry" table:number-rows-spanned="1" table:number-columns-spanned="1">
                    <text:p text:style-name="table_al">Plat dak</text:p>
                  </table:table-cell>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uinhuis</text:span>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erre</text:span>
                      </text:span>
                    </text:p>
                  </table:table-cell>
                  <table:table-cell table:style-name="entry" table:number-rows-spanned="1" table:number-columns-spanned="1"/>
                  <table:table-cell table:style-name="entry" table:number-rows-spanned="1" table:number-columns-spanned="1">
                    <text:p text:style-name="table_al">Niet geïsol.</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Erker</text:span>
                      </text:span>
                    </text:p>
                  </table:table-cell>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l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Dakkapel</text:span>
                      </text:span>
                    </text:p>
                  </table:table-cell>
                  <table:table-cell table:style-name="entry" table:number-rows-spanned="1" table:number-columns-spanned="1"/>
                  <table:table-cell table:style-name="entry" table:number-rows-spanned="1" table:number-columns-spanned="1">
                    <text:p text:style-name="table_al">Per m1</text:p>
                  </table:table-cell>
                  <table:table-cell table:style-name="entry" table:number-rows-spanned="1" table:number-columns-spanned="1">
                    <text:p text:style-name="table_al">9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abr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5000</text:span>
                    </text:p>
                  </table:table-cell>
                  <table:table-cell table:style-name="entry" table:number-rows-spanned="1" table:number-columns-spanned="1">
                    <text:p text:style-name="table_al">
                      <text:span text:style-name="nadrukvet">Vanaf 15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Werkplaat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80</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roductiehal</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khuizen, op- en overslag, magazijnen en fabr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pslaghal</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92</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Romneyloods</text:span>
                      </text:span>
                    </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antor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10000 tot 30000</text:span>
                    </text:p>
                  </table:table-cell>
                  <table:table-cell table:style-name="entry" table:number-rows-spanned="1" table:number-columns-spanned="1">
                    <text:p text:style-name="table_al">
                      <text:span text:style-name="nadrukvet">Vanaf 3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1 - laags</text:p>
                  </table:table-cell>
                  <table:table-cell table:style-name="entry" table:number-rows-spanned="1" table:number-columns-spanned="1">
                    <text:p text:style-name="table_al">304</text:p>
                  </table:table-cell>
                  <table:table-cell table:style-name="entry" table:number-rows-spanned="1" table:number-columns-spanned="1">
                    <text:p text:style-name="table_al">284</text:p>
                  </table:table-cell>
                  <table:table-cell table:style-name="entry" table:number-rows-spanned="1" table:number-columns-spanned="1">
                    <text:p text:style-name="table_al">232</text:p>
                  </table:table-cell>
                  <table:table-cell table:style-name="entry" table:number-rows-spanned="1" table:number-columns-spanned="1">
                    <text:p text:style-name="table_al">216</text:p>
                  </table:table-cell>
                  <table:table-cell table:style-name="entry" table:number-rows-spanned="1" table:number-columns-spanned="1">
                    <text:p text:style-name="table_al">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16</text:p>
                  </table:table-cell>
                  <table:table-cell table:style-name="entry" table:number-rows-spanned="1" table:number-columns-spanned="1">
                    <text:p text:style-name="table_al">200</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 laags</text:p>
                  </table:table-cell>
                  <table:table-cell table:style-name="entry" table:number-rows-spanned="1" table:number-columns-spanned="1">
                    <text:p text:style-name="table_al">244</text:p>
                  </table:table-cell>
                  <table:table-cell table:style-name="entry" table:number-rows-spanned="1" table:number-columns-spanned="1">
                    <text:p text:style-name="table_al">228</text:p>
                  </table:table-cell>
                  <table:table-cell table:style-name="entry" table:number-rows-spanned="1" table:number-columns-spanned="1">
                    <text:p text:style-name="table_al">200</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 7 laags </text:p>
                  </table:table-cell>
                  <table:table-cell table:style-name="entry" table:number-rows-spanned="1" table:number-columns-spanned="1">
                    <text:p text:style-name="table_al">236</text:p>
                  </table:table-cell>
                  <table:table-cell table:style-name="entry" table:number-rows-spanned="1" table:number-columns-spanned="1">
                    <text:p text:style-name="table_al">22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7 laags</text:p>
                  </table:table-cell>
                  <table:table-cell table:style-name="entry" table:number-rows-spanned="1" table:number-columns-spanned="1">
                    <text:p text:style-name="table_al">280</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1 - laags</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8</text:p>
                  </table:table-cell>
                  <table:table-cell table:style-name="entry" table:number-rows-spanned="1" table:number-columns-spanned="1">
                    <text:p text:style-name="table_al">252</text:p>
                  </table:table-cell>
                  <table:table-cell table:style-name="entry" table:number-rows-spanned="1" table:number-columns-spanned="1">
                    <text:p text:style-name="table_al">3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 laags</text:p>
                  </table:table-cell>
                  <table:table-cell table:style-name="entry" table:number-rows-spanned="1" table:number-columns-spanned="1">
                    <text:p text:style-name="table_al">280</text:p>
                  </table:table-cell>
                  <table:table-cell table:style-name="entry" table:number-rows-spanned="1" table:number-columns-spanned="1">
                    <text:p text:style-name="table_al">256</text:p>
                  </table:table-cell>
                  <table:table-cell table:style-name="entry" table:number-rows-spanned="1" table:number-columns-spanned="1">
                    <text:p text:style-name="table_al">228</text:p>
                  </table:table-cell>
                  <table:table-cell table:style-name="entry" table:number-rows-spanned="1" table:number-columns-spanned="1">
                    <text:p text:style-name="table_al">216</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 laags</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12</text:p>
                  </table:table-cell>
                  <table:table-cell table:style-name="entry" table:number-rows-spanned="1" table:number-columns-spanned="1">
                    <text:p text:style-name="table_al">200</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 7 laags </text:p>
                  </table:table-cell>
                  <table:table-cell table:style-name="entry" table:number-rows-spanned="1" table:number-columns-spanned="1">
                    <text:p text:style-name="table_al">248</text:p>
                  </table:table-cell>
                  <table:table-cell table:style-name="entry" table:number-rows-spanned="1" table:number-columns-spanned="1">
                    <text:p text:style-name="table_al">232</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7 laags</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44</text:p>
                  </table:table-cell>
                  <table:table-cell table:style-name="entry" table:number-rows-spanned="1" table:number-columns-spanned="1">
                    <text:p text:style-name="table_al">236</text:p>
                  </table:table-cell>
                  <table:table-cell table:style-name="entry" table:number-rows-spanned="1" table:number-columns-spanned="1">
                    <text:p text:style-name="table_al">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vormig</text:p>
                  </table:table-cell>
                  <table:table-cell table:style-name="entry" table:number-rows-spanned="1" table:number-columns-spanned="1"/>
                  <table:table-cell table:style-name="entry" table:number-rows-spanned="1" table:number-columns-spanned="1">
                    <text:p text:style-name="table_al">1 - laags</text:p>
                  </table:table-cell>
                  <table:table-cell table:style-name="entry" table:number-rows-spanned="1" table:number-columns-spanned="1">
                    <text:p text:style-name="table_al">332</text:p>
                  </table:table-cell>
                  <table:table-cell table:style-name="entry" table:number-rows-spanned="1" table:number-columns-spanned="1">
                    <text:p text:style-name="table_al">308</text:p>
                  </table:table-cell>
                  <table:table-cell table:style-name="entry" table:number-rows-spanned="1" table:number-columns-spanned="1">
                    <text:p text:style-name="table_al">276</text:p>
                  </table:table-cell>
                  <table:table-cell table:style-name="entry" table:number-rows-spanned="1" table:number-columns-spanned="1">
                    <text:p text:style-name="table_al">260</text:p>
                  </table:table-cell>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 laags</text:p>
                  </table:table-cell>
                  <table:table-cell table:style-name="entry" table:number-rows-spanned="1" table:number-columns-spanned="1">
                    <text:p text:style-name="table_al">288</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8</text:p>
                  </table:table-cell>
                  <table:table-cell table:style-name="entry" table:number-rows-spanned="1" table:number-columns-spanned="1">
                    <text:p text:style-name="table_al">220</text:p>
                  </table:table-cell>
                  <table:table-cell table:style-name="entry" table:number-rows-spanned="1" table:number-columns-spanned="1">
                    <text:p text:style-name="table_al">208</text:p>
                  </table:table-cell>
                  <table:table-cell table:style-name="entry" table:number-rows-spanned="1" table:number-columns-spanned="1">
                    <text:p text:style-name="table_al">2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 7 laags </text:p>
                  </table:table-cell>
                  <table:table-cell table:style-name="entry" table:number-rows-spanned="1" table:number-columns-spanned="1">
                    <text:p text:style-name="table_al">256</text:p>
                  </table:table-cell>
                  <table:table-cell table:style-name="entry" table:number-rows-spanned="1" table:number-columns-spanned="1">
                    <text:p text:style-name="table_al">240</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cell table:style-name="entry" table:number-rows-spanned="1" table:number-columns-spanned="1">
                    <text:p text:style-name="table_al">2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7 laags</text:p>
                  </table:table-cell>
                  <table:table-cell table:style-name="entry" table:number-rows-spanned="1" table:number-columns-spanned="1">
                    <text:p text:style-name="table_al">308</text:p>
                  </table:table-cell>
                  <table:table-cell table:style-name="entry" table:number-rows-spanned="1" table:number-columns-spanned="1">
                    <text:p text:style-name="table_al">288</text:p>
                  </table:table-cell>
                  <table:table-cell table:style-name="entry" table:number-rows-spanned="1" table:number-columns-spanned="1">
                    <text:p text:style-name="table_al">256</text:p>
                  </table:table-cell>
                  <table:table-cell table:style-name="entry" table:number-rows-spanned="1" table:number-columns-spanned="1">
                    <text:p text:style-name="table_al">244</text:p>
                  </table:table-cell>
                  <table:table-cell table:style-name="entry" table:number-rows-spanned="1" table:number-columns-spanned="1">
                    <text:p text:style-name="table_al">2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Winkel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antal m3</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oogte/lagen</text:span>
                    </text:p>
                  </table:table-cell>
                  <table:table-cell table:style-name="entry" table:number-rows-spanned="1" table:number-columns-spanned="1">
                    <text:p text:style-name="table_al">
                      <text:span text:style-name="nadrukvet">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8</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4</text:p>
                  </table:table-cell>
                  <table:table-cell table:style-name="entry" table:number-rows-spanned="1" table:number-columns-spanned="1">
                    <text:p text:style-name="table_al">172</text:p>
                  </table:table-cell>
                  <table:table-cell table:style-name="entry" table:number-rows-spanned="1" table:number-columns-spanned="1">
                    <text:p text:style-name="table_al">152</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132</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12</text:p>
                  </table:table-cell>
                  <table:table-cell table:style-name="entry" table:number-rows-spanned="1" table:number-columns-spanned="1">
                    <text:p text:style-name="table_al">92</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HZ-hal</text:p>
                  </table:table-cell>
                  <table:table-cell table:style-name="entry" table:number-rows-spanned="1" table:number-columns-spanned="1"/>
                  <table:table-cell table:style-name="entry" table:number-rows-spanned="1" table:number-columns-spanned="1">
                    <text:p text:style-name="table_al">tot 5,50 m</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tel, restaurants, cafes, bar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caf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6</text:p>
                  </table:table-cell>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00</text:p>
                  </table:table-cell>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30</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restaur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tel/conferentiecentr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3</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text:p>
                  </table:table-cell>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ebouwen voor gezondheidszorg, sociale verzorging</text:span>
                      </text:span>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ndersvormig</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ings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ebouwen voor onderwijs, cultuur en wetenschap</text:span>
                      </text:span>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cho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able:table-cell table:style-name="entry" table:number-rows-spanned="1" table:number-columns-spanned="1">
                    <text:p text:style-name="table_al">1 - laags</text:p>
                  </table:table-cell>
                  <table:table-cell table:style-name="entry" table:number-rows-spanned="1" table:number-columns-spanned="1">
                    <text:p text:style-name="table_al">27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 laags</text:p>
                  </table:table-cell>
                  <table:table-cell table:style-name="entry" table:number-rows-spanned="1" table:number-columns-spanned="1">
                    <text:p text:style-name="table_al">244</text:p>
                  </table:table-cell>
                  <table:table-cell table:style-name="entry" table:number-rows-spanned="1" table:number-columns-spanned="1">
                    <text:p text:style-name="table_al">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 laags</text:p>
                  </table:table-cell>
                  <table:table-cell table:style-name="entry" table:number-rows-spanned="1" table:number-columns-spanned="1">
                    <text:p text:style-name="table_al">232</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 laags</text:p>
                  </table:table-cell>
                  <table:table-cell table:style-name="entry" table:number-rows-spanned="1" table:number-columns-spanned="1">
                    <text:p text:style-name="table_al">224</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 laags en meer</text:p>
                  </table:table-cell>
                  <table:table-cell table:style-name="entry" table:number-rows-spanned="1" table:number-columns-spanned="1">
                    <text:p text:style-name="table_al">216</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porthal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Religieuze gebouw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 moskee met aanverwante 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vanaf 10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2</text:p>
                  </table:table-cell>
                  <table:table-cell table:style-name="entry" table:number-rows-spanned="1" table:number-columns-spanned="1">
                    <text:p text:style-name="table_al"> 1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Landbouw</text:span>
                      </text:span>
                    </text:p>
                    <text:p text:style-name="table_al">
                      <text:span text:style-name="nadrukvet">
                        <text:span text:style-name="nadrukcur">bedrijfsgebouw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tallen groenlabel</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asis-bedr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kkoeien</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3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ndvee</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eesvarkens</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ggen</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gende zeugen</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7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aamzeugen</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17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ppen</text:p>
                  </table:table-cell>
                  <table:table-cell table:style-name="entry" table:number-rows-spanned="1" table:number-columns-spanned="1"/>
                  <table:table-cell table:style-name="entry" table:number-rows-spanned="1" table:number-columns-spanned="1">
                    <text:p text:style-name="table_al">per plaats</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kelder</text:p>
                  </table:table-cell>
                  <table:table-cell table:style-name="entry" table:number-rows-spanned="1" table:number-columns-spanned="1">
                    <text:p text:style-name="table_al">tot 250</text:p>
                  </table:table-cell>
                  <table:table-cell table:style-name="entry" table:number-rows-spanned="1" table:number-columns-spanned="1">
                    <text:p text:style-name="table_al">per m3</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af 250</text:p>
                  </table:table-cell>
                  <table:table-cell table:style-name="entry" table:number-rows-spanned="1" table:number-columns-spanned="1">
                    <text:p text:style-name="table_al">per m3</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Kippenstallen</text:p>
                  </table:table-cell>
                  <table:table-cell table:style-name="entry" table:number-rows-spanned="1" table:number-columns-spanned="1">
                    <text:p text:style-name="table_al">tot 500</text:p>
                  </table:table-cell>
                  <table:table-cell table:style-name="entry" table:number-rows-spanned="1" table:number-columns-spanned="1">
                    <text:p text:style-name="table_al">per m3</text:p>
                  </table:table-cell>
                  <table:table-cell table:style-name="entry" table:number-rows-spanned="1" table:number-columns-spanned="1">
                    <text:p text:style-name="table_al">82</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af 500</text:p>
                  </table:table-cell>
                  <table:table-cell table:style-name="entry" table:number-rows-spanned="1" table:number-columns-spanned="1">
                    <text:p text:style-name="table_al">per m3</text:p>
                  </table:table-cell>
                  <table:table-cell table:style-name="entry" table:number-rows-spanned="1" table:number-columns-spanned="1">
                    <text:p text:style-name="table_al">62</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Veldschuren</text:p>
                  </table:table-cell>
                  <table:table-cell table:style-name="entry" table:number-rows-spanned="1" table:number-columns-spanned="1">
                    <text:p text:style-name="table_al">tot 300</text:p>
                  </table:table-cell>
                  <table:table-cell table:style-name="entry" table:number-rows-spanned="1" table:number-columns-spanned="1">
                    <text:p text:style-name="table_al">per m2</text:p>
                  </table:table-cell>
                  <table:table-cell table:style-name="entry" table:number-rows-spanned="1" table:number-columns-spanned="1">
                    <text:p text:style-name="table_al">52</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300-1000</text:p>
                  </table:table-cell>
                  <table:table-cell table:style-name="entry" table:number-rows-spanned="1" table:number-columns-spanned="1">
                    <text:p text:style-name="table_al">per m2</text:p>
                  </table:table-cell>
                  <table:table-cell table:style-name="entry" table:number-rows-spanned="1" table:number-columns-spanned="1">
                    <text:p text:style-name="table_al">50</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gt;=1000</text:p>
                  </table:table-cell>
                  <table:table-cell table:style-name="entry" table:number-rows-spanned="1" table:number-columns-spanned="1">
                    <text:p text:style-name="table_al">per m2</text:p>
                  </table:table-cell>
                  <table:table-cell table:style-name="entry" table:number-rows-spanned="1" table:number-columns-spanned="1">
                    <text:p text:style-name="table_al">47</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Bij een functiewijziging in een bestaand gebouw worden de normkosten bepaald op 50% van de berekende normkosten van de nieuwe functie.</text:p>
                    <text:p text:style-name="table_al">Bij een interne verbouwing worden de normkosten bepaald op 50% van de berekende kosten van de op het perceel aanwezige funct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met ingang van 1 januari 2019.</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Legesverordening 2016, 5e wijziging.</text:p>
            <text:p text:style-name="al"/>
          </text:section>
        </text:section>
        <text:section text:name="regeling-sluiting_id1-3-2-3" text:style-name="regeling-sluiting">
          <text:section text:name="slotformulering_id1-3-2-3-1" text:style-name="slotformulering">
            <text:p text:style-name="al">Vastgesteld in de openbare vergadering van 12 november 2018,</text:p>
            <text:p text:style-name="al"/>
            <text:p text:style-name="al">mevrouw drs. F.A. van Hooijdonk</text:p>
            <text:p text:style-name="al">griffier</text:p>
            <text:p text:style-name="al"/>
            <text:p text:style-name="al">P.A. Zoon</text:p>
            <text:p text:style-name="al">voorzitter</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74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vijfde wijziging van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15</meta:user-defined>
    <meta:user-defined meta:name="OVERHEIDop.GmbID/DC.identifier">gmb-2018-27741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eenendaal</meta:user-defined>
    <meta:user-defined meta:name="DC.source">artikel 229 van de Gemeentewet;1.0:c:BWBR0005416&amp;artikel=229&amp;g=2017-07-01</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6</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3525_3</meta:user-defined>
    <meta:user-defined meta:name="OVERHEIDop.versieInformatie"/>
  </office:meta>
</office:document-meta>
</file>