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0-1-1">
      <style:table-column-properties style:rel-column-width="14*"/>
    </style:style>
    <style:style style:family="table-column" style:parent-style-name="colspec" style:name="id1-3-2-2-15-10-1-2">
      <style:table-column-properties style:rel-column-width="68*"/>
    </style:style>
    <style:style style:family="table-column" style:parent-style-name="colspec" style:name="id1-3-2-2-15-10-1-3">
      <style:table-column-properties style:rel-column-width="14*"/>
    </style:style>
  </office:automatic-styles>
  <office:body>
    <office:text>
      <text:p text:style-name="new_page_staatscourant"/>
      <text:p text:style-name="single-kop-titel">VERORDENING OP DE HEFFING EN DE INVORDERING VAN LEGES MIDDELBURG 2019</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text:p>
            <text:p text:style-name="al"/>
            <text:p text:style-name="al">gelet op de artikelen 156, eerste en tweede lid, aanhef en onderdeel h en 229 , eerste lid, aanhef en onderdeel b, van de Gemeentewet en de artikelen 2 tweede lid en 7 van de Paspoortwet;</text:p>
            <text:p text:style-name="al"/>
            <text:p text:style-name="al">besluit:</text:p>
            <text:p text:style-name="al"/>
            <text:p text:style-name="al">vast te stellen de </text:p>
            <text:p text:style-name="al"/>
            <text:p text:style-name="al">DE VERORDENING OP DE HEFFING EN INVORDERING VAN LEGES MIDDELBUR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____________________________________________________________________</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week’: een aaneengesloten periode van zeven dagen;</text:p>
            <text:p text:style-name="al">c.’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jaar’: het tijdvak dat loopt van de ne dag in een kalenderjaar tot en met de (n-1)e dag in het volgende kalenderjaar;</text:p>
            <text:p text:style-name="al">e.'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1 a. het genot van door of vanwege het gemeentebestuur verstrekte diensten; </text:p>
            <text:p text:style-name="al"> b. het verrichten van handelingen ten behoeve van een aanvraag van een Nederlandse  identiteitskaart of reisdocument éé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diensten waarvan de kosten krachtens afdeling 6.4 van de Wet ruimtelijke ordening (grondexploitatie) zijn of worden verhaald;</text:p>
            <text:p text:style-name="al">b.diensten die ingevolge wettelijk voorschrift zijn vrijgesteld van rechtenheffing of kosteloos moeten worden verleend;</text:p>
            <text:p text:style-name="al">c.het in behandeling nemen van een aanvraag als bedoeld in onderdeel 2.3.1.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p text:style-name="al">d.bewijs van in leven zijn, strekkende tot betaling van pensioenen, wachtgelden, lijfrenten en andere periodieke uitkeringen.</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De leges worden geheven naar de maatstaven en tarieven, opgenomen in de bij deze verordening behorende tarieventabel.</text:p>
            <text:p text:style-name="al">2.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p text:style-name="al">3.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In afwijking van artikel 9, eerste lid, van de Invorderingswet 1990 moeten de leges worden betaald </text:p>
            <text:p text:style-name="al"> ingeval de kennisgeving als bedoeld in artikel 6:</text:p>
            <text:p text:style-name="al"> a. mondeling wordt gedaan, op het moment van het doen van de kennisgeving;</text:p>
            <text:p text:style-name="al"> 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7 (akten burgerlijke stand);</text:p>
            <text:p text:style-name="al">2. hoofdstuk 2 (reisdocumenten);</text:p>
            <text:p text:style-name="al">3. hoofdstuk 3 (rijbewijzen);</text:p>
            <text:p text:style-name="al">4. onderdeel/hoofdstuk 1.4.5 </text:p>
            <text:p text:style-name="al">5. onderdeel 1.7.2 (verklaring omtrent gedrag)</text:p>
            <text:p text:style-name="al">6. hoofdstuk 15 (kansspelen);</text:p>
            <text:p text:style-name="al">éé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p text:style-name="al">1.De ‘Verordeningen 2018 en de eerste en tweede wijziging 2018 van de Legesverordening Middelburg  2018’ van respectievelijk 18 december 2017 en 2 juli 2018, vervallen met ingang 1 januari 2019, met </text:p>
            <text:p text:style-name="al">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text:p>
            <text:p text:style-name="al"> voor de in de tussenliggende periode plaatsvindende belastbare feiten voor zover de heffing van de leges hiervoor in die periode plaatsvindt.</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Deze verordening treedt in werking met ingang van de eerste dag na die van de bekendmaking.</text:p>
            <text:p text:style-name="al">2.De datum van ingang van de heffing is 1 januari 2019. </text:p>
            <text:p text:style-name="al"/>
          </text:section>
          <text:section text:name="artikel_id1-3-2-2-15" text:style-name="artikel">
            <text:p text:style-name="artikel_kop_titel"><text:span text:style-name="artikel_kop_label">Artikel 14 Citeertitel</text:span> </text:p>
            <text:p text:style-name="al">Deze verordening wordt aangehaald als: de Verordening Legesverordening Middelburg 2019.</text:p>
            <text:p text:style-name="al"/>
            <text:p text:style-name="al">aldus vastgesteld in de openbare vergadering van de rad van de gemeente Middelburg d.d. 17 december 2018,</text:p>
            <text:p text:style-name="al"/>
            <text:p text:style-name="al">de griffier, de voorzitter,</text:p>
            <text:p text:style-name="al"/>
            <text:p text:style-name="al">drs. M. Wisse-Roelse mr. H.M. Bergmann</text:p>
            <text:p text:style-name="al"/>
            <text:section text:name="table_id1-3-2-2-15-10" text:style-name="table">
              <text:p text:style-name="table_top"/>
              <table:table table:style-name="tgroup">
                <table:table-column table:style-name="id1-3-2-2-15-10-1-1"/>
                <table:table-column table:style-name="id1-3-2-2-15-10-1-2"/>
                <table:table-column table:style-name="id1-3-2-2-15-10-1-3"/>
                <table:table-row table:style-name="row">
                  <table:table-cell table:style-name="entry" table:number-rows-spanned="1" table:number-columns-spanned="2">
                    <text:p text:style-name="table_al">
                      <text:span text:style-name="nadrukvet">Tarieventabel Leges Middelbur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arieventabel behorende bij de </text:span>
                      <text:span text:style-name="nadrukvet">legesverordening 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Archief stadskant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Huisvestingswet (is deels verplaatst naar titel 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Retribut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Algemene Verordening Ondergrondse infrastructuren - AVO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inzak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Gedeeltelijke legesbetaling en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 als gevolg van wijziging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Wettelijk vereiste publi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penbare o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stgesteld tarief 2019</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lijke</text:span>
                      <text:span text:style-name="nadrukvet">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door een bezoldigd ambtenaar van de burgerlijke stand, met uitzondering van de tijden waarop kosteloos voltrekkingen kunnen plaatsvinden in Middelburg en Arnemuiden,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20,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en andere dagen waarop de burgerlijke stand gesloten is en op donderdagavond tussen 18.00 uur en 20.00 uur</text:p>
                  </table:table-cell>
                  <table:table-cell table:style-name="entry" table:number-rows-spanned="1" table:number-columns-spanned="1">
                    <text:p text:style-name="table_al">€ 838,9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plaatsvindt in de burgerzaal, worden de leges als genoemd in 1.1.1.1 verhoogd met:</text:p>
                  </table:table-cell>
                  <table:table-cell table:style-name="entry" table:number-rows-spanned="1" table:number-columns-spanned="1">
                    <text:p text:style-name="table_al">€ 404,4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de voltrekking plaatsvindt in de burgerzaal, worden de leges als genoemd in 1.1.1.2 verhoogd met:</text:p>
                  </table:table-cell>
                  <table:table-cell table:style-name="entry" table:number-rows-spanned="1" table:number-columns-spanned="1">
                    <text:p text:style-name="table_al">€ 681,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een bijzonder huis op grond van artikel 64, Boek 1, van het Burgerlijk Wetboek</text:p>
                  </table:table-cell>
                  <table:table-cell table:style-name="entry" table:number-rows-spanned="1" table:number-columns-spanned="1">
                    <text:p text:style-name="table_al">€ 120,8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door een bezoldigd ambtenaar van de burgerlijke stand op een aangewezen locati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346,2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en andere dagen waarop de burgerlijke stand gesloten is en op donderdag tussen 18.00 uur en 20.00 uur</text:p>
                  </table:table-cell>
                  <table:table-cell table:style-name="entry" table:number-rows-spanned="1" table:number-columns-spanned="1">
                    <text:p text:style-name="table_al">€ 431,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door een onbezoldigd ambtenaar van de burgerlijke stand in Middelburg en Arnemuiden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05,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 en andere dagen waarop de burgerlijke stand gesloten is en op donderdagavond tussen 18.00 uur en 20.00 uur</text:p>
                  </table:table-cell>
                  <table:table-cell table:style-name="entry" table:number-rows-spanned="1" table:number-columns-spanned="1">
                    <text:p text:style-name="table_al">€ 808,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de voltrekking plaatsvindt in de burgerzaal, worden de leges als genoemd in 1.1.4.1 verhoogd met:</text:p>
                  </table:table-cell>
                  <table:table-cell table:style-name="entry" table:number-rows-spanned="1" table:number-columns-spanned="1">
                    <text:p text:style-name="table_al">€ 348,3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dien de voltrekking plaatsvindt in de burgerzaal, worden de leges als genoemd in 1.1.4.2 verhoogd met:</text:p>
                  </table:table-cell>
                  <table:table-cell table:style-name="entry" table:number-rows-spanned="1" table:number-columns-spanned="1">
                    <text:p text:style-name="table_al">€ 698,80</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Het tarief bedraagt voor het voltrekken van een huwelijk op zondag tussen 10:00 uur en 16:00 uur op een door het bruidspaar zelf gekozen vrije locatie (niet zijnde een vastgestelde gemeentelijke locatie) door een door het bruidspaar “eigen” gekozen onbezoldigde trouwambtenaar </text:p>
                  </table:table-cell>
                  <table:table-cell table:style-name="entry" table:number-rows-spanned="1" table:number-columns-spanned="1">
                    <text:p text:style-name="table_al">€ 229,6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p aangewezen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zaterdag:</text:p>
                  </table:table-cell>
                  <table:table-cell table:style-name="entry" table:number-rows-spanned="1" table:number-columns-spanned="1">
                    <text:p text:style-name="table_al">€ 229,6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huwelijks-/partnerschapsboekje in een normale uitvoering</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huwelijks-/partnerschapsboekje in een luxe uitvoering</text:p>
                  </table:table-cell>
                  <table:table-cell table:style-name="entry" table:number-rows-spanned="1" table:number-columns-spanned="1">
                    <text:p text:style-name="table_al">€ 36,1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parkeervergunning ten behoeve van huwelijksvoltrekking/partnerschapregistratie in trouwzaal stadhuis Middelburg</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gebruikmaken van een (telefonische) tolk bij de voltrekking van een huwelijk of een geregistreerd partnerschap bedraagt</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oon die op het moment van de aanvraag de leeftijd van 18 jaar nog niet heeft bereikt</text:p>
                  </table:table-cell>
                  <table:table-cell table:style-name="entry" table:number-rows-spanned="1" table:number-columns-spanned="1">
                    <text:p text:style-name="table_al">€ 53,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e document, zijnde een toeslag op de in die onderdelen genoemde bedrage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een aanvraag als bedoeld in 1.3.1. een eerder aan de aanvrager afgegeven rijbewijs niet kan worden overlegd, wordt de leges verhoogd met:</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artikel 1.3.3 geldt niet indien de aanvrager zijn identiteit kan aantonen met een ander Nederlands reisdocument of wanneer de identiteit van de aanvrager kan worden vastgesteld door het raadplegen van het RAAS van de gemeente Middel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gezondheidsverklaring Centraal Bureau Rijvaardigheidbewijzen (CBR) ten behoeve van een aanvraag tot een rijbewijs geldt het tarief zoals dat door het CBR wordt gebru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afschrift uit de basisregistratie personen</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op persoonlijke aanvraag of op schriftelijk verzoek van abonnementhouders (inlichting basisregistratie personen voor depothouders)</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op schriftelijk verzoek van niet-abonnementhouders (inlichting basisregistratie persone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ot het verstrekken van een exemplaar van een persoonslijst</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of een andere administratie, voorafgaand aan de basisregistratie personen bedraagt, voor ieder daaraan besteed kwartier</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krijgen van een verklaring omtrent het gedrag: het bedrag zoals dit laatstelijk wettelijk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strekken van een fotokopie of een digitale scan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3, A4 of kleiner, per bladzijde of per digitale sc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 of per digitale scan</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een digitale scan of een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per objec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ijksmonumentenregister die aan de gemeente gezonden is, als bedoeld in artikel 3.3, vijfde lid, van de Erfgoedw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of digitale scann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Het tarief bedraagt terzake van het in behandeling nemen van een aanvraag tot verstrekken van inlichtingen betreffende taxatiegegevens uit de administratie van de Wet waardering onroerende zaken (Wet WOZ), per verstrekte taxatie</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De tarieven voor het verstrekken van inzage in, informatie over of afschrift van kadastrale gegevens zijn gelijk aan de tarieven die worden gehanteerd door het kadaster Zeel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Archief stadskantoo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afschrift, fotokopie of digitale scan van een in het gemeentearchief berustend stuk,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Huisvestingswet (is deels verplaatst naar titel 3)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569,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4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Retributies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op verzoek door de gemeente te maken aansluiting aan het gemeenteriool, aansluitingsrechten en leges vergunning ex artikel 2.1 Verordening particuliere rioolaansluitingen inbegrepen, tot afvoer van fecaliën, huisverbruik- of hemelwater</text:p>
                  </table:table-cell>
                  <table:table-cell table:style-name="entry" table:number-rows-spanned="1" table:number-columns-spanned="1">
                    <text:p text:style-name="table_al">€ 171,8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gebruik van een aansluiting op een gemeentelijke electriciteitskast per aansluiting voor de eerste dag:</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elke volgende dag </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overgebracht naar Titel 3, nieuw hoofdstuk 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periode van twaalf maanden voor één kan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product van het aantal kansspelautomaten, waarvoor de vergunning geldt, en een bedrag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het in behandeling nemen van een aanvraag voor een aanwezigheidsvergunning als bedoeld onder 1.15.1 geldend voor een kortere of langere periode dan twaalf maanden geldt een naar tijdsduur evenredig tarief, afgeleid van de onder 1.15.1.1 en 1.15.1.2 genoem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Algemene Verordening Ondergrondse infrastructuren - AVOI</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en leidingen als bedoeld in artikel 4, eerste lid, van de Algemene Verordening Ondergrondse infrastructuren - AVOI € 360 en € 1,17 per strekkende meter bodemsleuf (voor sleuflengtes langer dan 25.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tot het verkrijgen van een ontheffing als bedoeld in artikel 9.1 van de Regeling voertuigen per maand</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tot het aanleggen en/of verkrijgen en beschikbaarstellen van een parkeerplaats voor een gehandicapte</text:p>
                  </table:table-cell>
                  <table:table-cell table:style-name="entry" table:number-rows-spanned="1" table:number-columns-spanned="1">
                    <text:p text:style-name="table_al">€ 235,6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de uitvoering van een geneeskundig onderzoek als bedoeld in artikel 2, eerste lid van de Regeling gehandicaptenparkeerkaart, het geen gevolg geven aan een gemaakte afspraak voor een dergelijk onderzoek, en de afgifte van een verklaring ingevolge artikel 2, tweede lid van de Regeling gehandicaptenkaart dat een onderzoek als bedoeld in het eerste lid van dat artikel achterwege kan blijven: per onderzoek, per niet gevolgde afspraak en per verklaring met dien verstande dat geen hoger bedrag in rekening wordt gebracht dan de onderzoekende instelling bij de gemeente in rekening brengt</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voor het vervangen (wijzigen tenaamstelling, kentekens) van een parkeervergunning en het verstrekken van een duplicaat-vergunning bedraag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strekken van duplicaten of digitale scans van beschikkingen</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op per digitale scan</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afschriften, doorslagen, fotokopieën of digitale scans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2.1.</text:p>
                  </table:table-cell>
                  <table:table-cell table:style-name="entry" table:number-rows-spanned="1" table:number-columns-spanned="1">
                    <text:p text:style-name="table_al">per pagina op papier van A4-formaat of per digitale sc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8.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kaarten, tekeningen en lichtdrukken, al dan niet behorend bij de in de onderdelen 1.18.2.1 en 1.18.2.2 genoemde stukken, voor zover daarvoor niet elders in deze tabel of in een andere wettelijke regeling een tarief is opgenomen, per kaart, tekening, lichtdruk of digitale scan</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per digitale scan</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voor het verstrekken van digitale milieu-informatie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er zake van het in behandeling nemen van een aanvraag tot het verkrijgen van milieu-informatie als bedoeld in artikel 19a, eerste lid, Wet Milieubeheer per locatie per milieu-aspect.</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er zake van het in behandeling nemen van een aanvraag tot het verkrijgen van een actualisatie van de onder 1.18.3 genoemde gegevens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basis van dat onderdeel verschuldigde leges met een minimum van € 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inzake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het bedrag waarvoor de aannemer zich heeft verbonden het werk tot stand te brengen (de aannemingssom), of voor zover deze ontbreekt, een raming van de aanlegkosten, de omzetbelasting daarin niet inbegrepen.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1. </text:p>
                  </table:table-cell>
                  <table:table-cell table:style-name="entry" table:number-rows-spanned="1" table:number-columns-spanned="1">
                    <text:p text:style-name="table_al">de aanneem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text:span text:style-name="nadrukvet"/>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De in dit hoofdstuk genoemde 'bouwkosten' worden afgeleid van de kubieke meters of oppervlakte berekend volgens NEN 2580 (oppervlakte- en inhoudsberekening bouwwerken) vermenigvuldigd met als uitgangspunt de kengetallen zoals opgenomen in de bijlage 1 bij deze tarieventabel vermelde "kengetallenlijst". De uitkomsten hiervan vormen richtlijnen waarvan burgemeester en wethouders kunnen afwij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Voor bouwwerken die niet in de "kengetallenlijst" zijn genoemd of hiervan in belangrijke mate afwijken, wordt als uitgangspunt voor de bouwkosten genom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 NEN 269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vooroverleg) om een omgevingsvergun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18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tarief bedraagt indien de aanvraag om een omgevingsvergunning betrekking heeft op een bouwactiviteit als bedoeld in artikel 2.1, eerste lid, onder a,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m € 5.000,--</text:p>
                  </table:table-cell>
                  <table:table-cell table:style-name="entry" table:number-rows-spanned="1" table:number-columns-spanned="1">
                    <text:p text:style-name="table_al">€ 11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5.000,-- t/m € 10.000,--</text:p>
                  </table:table-cell>
                  <table:table-cell table:style-name="entry" table:number-rows-spanned="1" table:number-columns-spanned="1">
                    <text:p text:style-name="table_al">€ 2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10.000,-- t/m € 15.000,--</text:p>
                  </table:table-cell>
                  <table:table-cell table:style-name="entry" table:number-rows-spanned="1" table:number-columns-spanned="1">
                    <text:p text:style-name="table_al">€ 32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 bouwkosten meer dan € 15.000,- wordt het tarief verhoogd met</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vereenkomstig 2.3.1.1. berekende bedrag wordt, Indien de aanvraag betrekking heeft op een bouwactiviteit als bedoeld in artikel 2.1, eerste lid, onder a, van de Wabo en toetsing aan de welstandscriteria als bedoeld in artikel 12a van de Woningwet moet plaatsvinden, indien hierover het advies van de welstandscommissie behoeft te worden ingewonnen,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m € 500,--</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500,-- t/m € 1.000,--</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1.000,-- t/m € 1.500,--</text:p>
                  </table:table-cell>
                  <table:table-cell table:style-name="entry" table:number-rows-spanned="1" table:number-columns-spanned="1">
                    <text:p text:style-name="table_al">€ 2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1.500,-- t/m € 2.000,--</text:p>
                  </table:table-cell>
                  <table:table-cell table:style-name="entry" table:number-rows-spanned="1" table:number-columns-spanned="1">
                    <text:p text:style-name="table_al">€ 3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2.000,-- t/m € 2.500,--</text:p>
                  </table:table-cell>
                  <table:table-cell table:style-name="entry" table:number-rows-spanned="1" table:number-columns-spanned="1">
                    <text:p text:style-name="table_al">€ 3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 bouwkosten meer dan € 2.500,-- wordt het tarief verhoogd met</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verplicht advies van de Agrarische Adviescommissie Zeeland nodig is en wordt beoordeeld (exclusief BTW):</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die onderdelen bedoelde aanvraag wordt ingediend na aanvang of gereedkomen van de bouw- en of sloopactiviteit 50% van de op grond van dat onderdeel verschuldigde leges, dit met een minimumtarief van € 255,00 en een maximumtarief v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 14,75 per € 500,00 van de aanlegkosten, met een minimum van:</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4,1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29,9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Projectbesluit"): </text:p>
                  </table:table-cell>
                  <table:table-cell table:style-name="entry" table:number-rows-spanned="1" table:number-columns-spanned="1">
                    <text:p text:style-name="table_al">€ 54,1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29,9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329,9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29,9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29,95</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329,95</text:p>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1">
                    <text:p text:style-name="table_al">
                      <text:span text:style-name="nadrukcur">Vaststelling bestemm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1.1 wordt, indien de aanvraag betrekking heeft op een bouwactiviteit ten aanzien waarvoor een bestemmingsplan vastgesteld moet worden als bedoeld in artikel 3.1, eerste lid, van de Wet ruimtelijke ordening, verhoogd met 2,5%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4,1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29,9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749,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29,9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29,9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29,9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29,9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29,95</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74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een bouwwerk met een 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tal m2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 t/m 100 </text:p>
                  </table:table-cell>
                  <table:table-cell table:style-name="entry" table:number-rows-spanned="1" table:number-columns-spanned="1">
                    <text:p text:style-name="table_al">€ 446,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 t/m 500 </text:p>
                  </table:table-cell>
                  <table:table-cell table:style-name="entry" table:number-rows-spanned="1" table:number-columns-spanned="1">
                    <text:p text:style-name="table_al">€ 314,85 + € 1,36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1 t/m 2.000 </text:p>
                  </table:table-cell>
                  <table:table-cell table:style-name="entry" table:number-rows-spanned="1" table:number-columns-spanned="1">
                    <text:p text:style-name="table_al">€ 730,60 + € 0,50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1 t/m 5.000 </text:p>
                  </table:table-cell>
                  <table:table-cell table:style-name="entry" table:number-rows-spanned="1" table:number-columns-spanned="1">
                    <text:p text:style-name="table_al">€ 1.483,65 + € 0,12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01 t/m 50.000 </text:p>
                  </table:table-cell>
                  <table:table-cell table:style-name="entry" table:number-rows-spanned="1" table:number-columns-spanned="1">
                    <text:p text:style-name="table_al">€ 1.955,45 + € 0,031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r dan 50.000 </text:p>
                  </table:table-cell>
                  <table:table-cell table:style-name="entry" table:number-rows-spanned="1" table:number-columns-spanned="1">
                    <text:p text:style-name="table_al">€ 2.981,60 + € 0,01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tot wijziging van een omgevingsvergunning die betrekking heeft op een activiteit als bedoeld in artikel 2.1, eerste lid, onder d, van de Wabo, op een verzoek van een vergunninghoude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een uitbreiding van een bouwwerk betreft, het legestarief zoals vermeld in artikel 2.3.5.1, met dien verstande dat de toeslag uitsluitend wordt berekend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een herindeling, interne verbouwing of gewijzigd gebruik van het bouwwerk betreft, 50% van het legestarief zoals vermeld in artikel 2.3.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artikel 2.2, eerste lid, aanhef en onder b, van de Wabo in samenhang met artikel 10 van de Erfgoedverordening Middelburg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artikel 10 van de Erfgoedverordening Middelburg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vet">
                        <text:span text:style-name="nadrukcur">Asbesthoudende materia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6 van de Algemene Plaatselijke Verordening Middelbur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7 van de Algemene Plaatselijke Verordening Middelbur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7 van de Algemene Plaatselijke Verordening Middelbur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Natura 2000-activitei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9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27,4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0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29,95</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Gedeeltelijke legesbetaling en 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 betalen leges als gevolg van intrekking aanvraag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wordt 25% van de voor deze activiteiten te betalen leges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twee jaar na verlening van de vergunning en van de vergunning geen gebruik is gemaakt. De teruggaaf bedraagt: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 betalen leges als gevolg van het weigeren van een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wordt 50% van de voor deze activiteiten te betalen leges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bedoeld in onderdeel 2.3.1 (bouwactiviteit) en onderdeel 2.3.5.1 (brandveiligheid) als gevolg van een, naar de omstandigheden beoordeeld, geringe wijziging in het project:</text:p>
                  </table:table-cell>
                  <table:table-cell table:style-name="entry" table:number-rows-spanned="1" table:number-columns-spanned="1">
                    <text:p text:style-name="table_al">€ 10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voor het in behandeling nemen van een hogere waarde van de ten hoogste toelaatbare geluidsbelasting als bedoeld in artikel 110a Wet Geluidhinder bedraagt:</text:p>
                  </table:table-cell>
                  <table:table-cell table:style-name="entry" table:number-rows-spanned="1" table:number-columns-spanned="1">
                    <text:p text:style-name="table_al">€ 1.09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omvat ook de inschrijving van het onherroepelijke besluit in het Kadaster zoals bedoeld in artikel 110i van de Wet Geluidhi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Wettelijk vereiste publicat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de ingevolge enige wettelijke bepaling vereiste publicaties in een regionaal dag- of nieuwsblad worden de op basis van 2.2.3, 2.3.4 en 2.3.6 van de tarieventabel berekende leges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 geval van publicatie in een regionaal dag- of nieuwsblad</text:p>
                  </table:table-cell>
                  <table:table-cell table:style-name="entry" table:number-rows-spanned="1" table:number-columns-spanned="1">
                    <text:p text:style-name="table_al">€ 7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trekken of niet verlenen van de vergunning vindt, indien publicatie heeft plaatsgevonden, geen teruggave plaats van de hiervoor bereken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exploitatievergunning op grond van artikel 2.17, eerste lid van de Algemene plaatselijke verordening Middelburg</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3.1.1 2.</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16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dvies van het bureau BIBOB wordt gevraagd wordt bovendien voor het vragen van dit advies een tarief in rekening gebracht die gelijk is aan het tarief die hiervoor wordt gehanteerd door het bureau BIBOB.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een ontheffing van het sluitingsuur van op grond van een art. 2.22, derde lid van de Algemene plaatselijke verordening Middelburg voor een inrichting waarvoor een vergunning ingevolge de Drank en Horecawet is verleend, bedraagt</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een ontheffing van de voorschriften of beperkingen als bedoeld in artikel 4, vierde lid, van de Drank- en Horecawet bedraagt</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toevoegen/wijzigen van leidinggevenden op een drank- en Horecavergunning en/of een verlof alcoholvrij:</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dvies van het bureau BIBOB wordt gevraagd wordt bovendien voor het vragen van dit advies een tarief in rekening gebracht die gelijk is aan het tarief die hiervoor wordt gehanteerd door het bureau BIBOB.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toevoegen of wijzigen van een terras of lokaliteit of het wijzigen van de oppervlakte in een onder 3.1.1.1 of 3.1.1.2 bedoelde vergunning voor een inrichting:</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voor het in behandeling nemen van een aanvraag tot het verkrij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terrasvergunning als bedoeld in artikel 2.17 lid 4, va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Middelburg bedraagt:</text:p>
                  </table:table-cell>
                  <table:table-cell table:style-name="entry" table:number-rows-spanned="1" table:number-columns-spanned="1">
                    <text:p text:style-name="table_al">€ 54,2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voor een ontheffing voor het verstrekken van zwak-alcoholische drank als bedoeld in artikel 35, eerste lid, van de Drank- en Horecawet bedraagt</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voor een ontheffing van het sluitingsuur (zgn. nachtvergunning) op grond van artikel 2.22, lid 3 onder b en c van de Algemene plaatselijke verordening Middelburg voor een inrichting waarvoor een vergunning ingevolge de Drank- en Horecawet is verleend, bedraagt</text:p>
                  </table:table-cell>
                  <table:table-cell table:style-name="entry" table:number-rows-spanned="1" table:number-columns-spanned="1">
                    <text:p text:style-name="table_al">€ 14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een vergunning tot het maken van muziek en of het geven van zang op de openbar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dag of keer</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0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penbare ord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reclamevergunning als bedoeld in artikel 4.12 van de Algemene plaatselijke verordening Middelburg bedraag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ontheffing op grond van artikel 5.22, derde lid van de Algemene plaatselijke verordening Middelburg (kampeerverbod) als bedoeld in artikel 5.22 eerste lid van de Algemene plaatselijke verordening Middelburg, per ontheffing:</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Middel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073,3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66,6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 Middel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36,6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83,2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dvies van het bureau BIBOB over een aanvraag voor een sexinrichting of escortbedrijf als bedoeld onder 3.4.1.1, 3.4.1.2, 3.4.2.1 en 3.4.2.2 wordt gevraagd wordt daarnaast voor het vragen van dit advies een tarief in rekening gebracht die gelijk is aan het tarief die hiervoor wordt gehanteerd door het bureau BIBO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ontheffing door de Veiligheidsregio Zeel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per afleveradres voor het vervoer van gevaarlijke stoffen</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oor het vervoer van gevaarlijke stoffen bij meerdere locaties</text:p>
                  </table:table-cell>
                  <table:table-cell table:style-name="entry" table:number-rows-spanned="1" table:number-columns-spanned="1">
                    <text:p text:style-name="table_al">€ 25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2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krijgen van een vergunning tot gehele of gedeeltelijke onttrekking van woonruimte, anders dan ten behoeve van de bewoning of het gebruik als kantoor of praktijkruimte door de eigenaar, aan de bestemming tot bewoning als bedoeld in artikel 21, aanhef en onder a, van de Huisvestingswet 2014</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verkrijg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tot het verkrijg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tot het verlenen van toestemming om een in onderdeel 1.14.1 bedoelde ontheffing over te dragen aan een ander</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tot het intrekken of wijzigen van een in onderdeel 1.14.1 bedoelde ontheffing</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2">
                    <text:p text:style-name="table_al">De griffier van gemeente Middelburg, drs. M. Wisse-Roelse</text:p>
                  </table:table-cell>
                  <table:table-cell table:style-name="entry" table:number-rows-spanned="1" table:number-columns-spanned="1">
                    <text:p text:style-name="table_al">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741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1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1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MIDDELBU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10</meta:user-defined>
    <meta:user-defined meta:name="OVERHEIDop.GmbID/DC.identifier">gmb-2018-277410</meta:user-defined>
    <meta:user-defined meta:name="OVERHEID.TaxonomieBeleidsagenda/OVERHEID.category">Financiën | Organisatie en beleid</meta:user-defined>
    <meta:user-defined meta:name="OVERHEID.Gemeente/DC.spatial">Middelburg</meta:user-defined>
    <meta:user-defined meta:name="DC.source">artikel 229 van de Gemeentewet;1.0:c:BWBR0005416&amp;artikel=229&amp;g=2018-09-19</meta:user-defined>
    <meta:user-defined meta:name="DCTERMS.alternative">Verordening Legesverordening Middelburg 2019</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xs:date/OVERHEIDop.startdatum">2019-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17975_1</meta:user-defined>
    <meta:user-defined meta:name="OVERHEID.EPSG28992/DC.spatial">32621 391308</meta:user-defined>
    <meta:user-defined meta:name="OVERHEIDop.versieInformatie"/>
  </office:meta>
</office:document-meta>
</file>