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kruising Achterdij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december 2018</text:p>
            <text:p text:style-name="common-al">Activiteit: het kappen en rooien van meerdere bomen t.b.v. de reconstructie van de N411 Bunnik</text:p>
            <text:p text:style-name="common-al">WABO-Wabonummer: OV 636078</text:p>
            <text:p text:style-name="common-al">Bestuursorgaan: college van burgemeester en wethouders </text:p>
            <text:p text:style-name="common-al">Datum verzending besluit: 19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4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ovincialeweg kruising Achterdijk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05</meta:user-defined>
    <meta:user-defined meta:name="OVERHEIDop.GmbID/DC.identifier">gmb-2018-2774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B</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674 452264</meta:user-defined>
    <meta:user-defined meta:name="OVERHEIDop.versieInformatie"/>
  </office:meta>
</office:document-meta>
</file>