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utheuvelsweg 45 6171 VH Stein (O2018-214\SXO2650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214\SXO26507021, ingekomen op 18 december 2018 voor het oprichten van een woonhuis gelegen aan Moutheuvelsweg 45 6171 VH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4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utheuvelsweg 45 6171 VH Stein (O2018-214\SXO26507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01</meta:user-defined>
    <meta:user-defined meta:name="OVERHEIDop.GmbID/DC.identifier">gmb-2018-27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5</meta:user-defined>
    <meta:user-defined meta:name="OVERHEID.PostcodeHuisnummer/OVERHEIDop.postcodeHuisnummer">6171VH 2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46.63 330657.13</meta:user-defined>
    <meta:user-defined meta:name="OVERHEID.EPSG28992/DC.spatial">181396.56 330787.34</meta:user-defined>
    <meta:user-defined meta:name="OVERHEIDop.versieInformatie"/>
  </office:meta>
</office:document-meta>
</file>