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se Linker Rottekade 45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artikel 2.1, lid 1, sub a en c in samenhang met artikel 2.12, lid 1, sub a, onder 3 van de Wet algemene bepalingen omgevingsrecht (Wabo) een omgevingsvergunning hebben verleend ten behoeve van de realisatie van een woning aan de <text:span text:style-name="nadrukvet">Bergse Linker Rottekade 451, 3069 LV</text:span> te Rotterdam.</text:p>
            <text:p text:style-name="common-al">
            <text:span text:style-name="nadrukvet">Inzage</text:span>
          </text:p>
            <text:p text:style-name="common-al">De verleende omgevingsvergunning met bijbehorende stukken liggen met ingang van <text:span text:style-name="nadrukvet">vrijdag 21 december 2018 tot en met vrijdag 1 februari 2019</text:span> ter inzage bij: </text:p>
            <text:p text:style-name="common-al">- Stadsontwikkeling te Rotterdam (na telefonische afspraak 010-489 5241)</text:p>
            <text:p text:style-name="common-al">De omgevingsvergunning met bijbehorende stukken zijn tevens beschikbaar via de landelijke website <text:a xlink:href="http://www.overheid.nl/" xlink:type="simple">www.overheid.nl</text:a>. De stukken kunnen dan vervolgens worden geraadpleegd door te zoeken op bovenstaand adres bij het onderwerp staatscourant.</text:p>
            <text:p text:style-name="common-al">
            <text:span text:style-name="nadrukvet">Beroep</text:span>
          </text:p>
            <text:p text:style-name="common-al">Tegen de verleende omgevingsvergunning kan tot en met <text:span text:style-name="nadrukvet">vrijdag 1 februari 2019</text:span> beroep worden ingesteld door een belanghebbende die:</text:p>
            <text:p text:style-name="common-al">- tijdig tegen het ontwerpbesluit zienswijzen heeft ingebracht; </text:p>
            <text:p text:style-name="common-al">- aantoont dat hij hiertoe redelijkerwijs niet in staat is geweest;</text:p>
            <text:p text:style-name="common-al">- bezwaar heeft tegen de wijzigingen die zijn aangebracht bij verlening van het besluit.</text:p>
            <text:p text:style-name="common-al">Het beroepschrift moet worden gericht aan: Rechtbank Rotterdam, sector Bestuursrecht, Postbus 50951, 3007 BM te Rotterdam. Voor het in behandeling nemen van het beroep is griffierecht verschuldigd.</text:p>
            <text:p text:style-name="common-al">
            <text:span text:style-name="nadrukvet">Voorlopige voorziening</text:span>
          </text:p>
            <text:p text:style-name="common-al">Het beroepschrift heeft geen schorsende werking. U kunt, indien u beroep hebt ingesteld tegen de omgevingsvergunning, tevens een verzoek om voorlopige voorziening (o.a. schorsing) indienen bij voornoemde rechtbank. Wordt dat verzoek gedurende de beroepstermijn ingediend, dan treedt het besluit niet in werking voordat op dat verzoek is beslist. Voor het in behandeling nemen van het verzoek is griffierecht verschuldigd.</text:p>
            <text:p text:style-name="common-al">Rotterdam, 19 december 2018</text:p>
            <text:p text:style-name="common-al">Burgemeester en wethouders voornoem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7397</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397</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397</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rgse Linker Rottekade 4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397</meta:user-defined>
    <meta:user-defined meta:name="OVERHEIDop.GmbID/DC.identifier">gmb-2018-2773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9LV 451</meta:user-defined>
    <meta:user-defined meta:name="OVERHEIDop.woonplaats">Rotterdam</meta:user-defined>
    <meta:user-defined meta:name="OVERHEIDop.straatnaam">Bergse Linker Rottekade</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op.externeBijlage">01. Beschikking|exb-2018-74343</meta:user-defined>
    <meta:user-defined meta:name="OVERHEIDop.externeBijlage">02. Zienswijzenrapportage|exb-2018-74344</meta:user-defined>
    <meta:user-defined meta:name="OVERHEIDop.externeBijlage">03. Rapportage BB EPC en MPG Berekening|exb-2018-74345</meta:user-defined>
    <meta:user-defined meta:name="OVERHEIDop.externeBijlage">04. GRO_BLR_451_17 september 2018|exb-2018-74346</meta:user-defined>
    <meta:user-defined meta:name="OVERHEIDop.externeBijlage">05. situatie|exb-2018-74347</meta:user-defined>
    <meta:user-defined meta:name="OVERHEIDop.externeBijlage">06. details161018 correcties|exb-2018-74348</meta:user-defined>
    <meta:user-defined meta:name="OVERHEIDop.externeBijlage">07. bestektek161018 correcties|exb-2018-74349</meta:user-defined>
    <meta:user-defined meta:name="OVERHEID.EPSG28992/DC.spatial">97207 442985</meta:user-defined>
    <meta:user-defined meta:name="OVERHEIDop.versieInformatie"/>
  </office:meta>
</office:document-meta>
</file>