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Scherpenzeel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ste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an wiens verblijf de belasting verschuldigd wordt.</text:p>
              </text:list-item>
              <text:list-item text:style-override="id1-3-2-2-3-4">
                <text:number>3.</text:number>
                <text:p text:style-name="al">Indien met toepassing van het eerste lid geen belastingplichtige is aan te wijzen, is belastingplichtig degene die in overeenstemming met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verblijf door degene die als verpleegde of 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Als de maatstaf van de heffing is vastgesteld op het aantal overnachtingen, artikel 5, bedraagt het tarief per overnachting € 1,21.</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toeristenbelasting 2018” van 21 december 2017, wordt ingetrokken met ingang van de der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nieuwe regeling</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dus besloten in de openbare vergadering van de raad van 13 december 2018, </text:span></text:p>
            <text:p><text:span text:style-name="functie">B.S. van Ginkel- Schuur </text:span></text:p>
            <text:p><text:span text:style-name="functie">griffier</text:span></text:p>
            <text:p><text:span text:style-name="functie">C.A.A. van Rhee- Oud Ammerveld</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3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393</meta:user-defined>
    <meta:user-defined meta:name="OVERHEIDop.GmbID/DC.identifier">gmb-2018-277393</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6</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7970_1</meta:user-defined>
    <meta:user-defined meta:name="OVERHEIDop.versieInformatie"/>
  </office:meta>
</office:document-meta>
</file>