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atschappelijke ondersteuning 2018</text:p>
      <text:section text:name="regeling_id1-3-2" text:style-name="regeling">
        <text:section text:name="aanhef_id1-3-2-1" text:style-name="aanhef">
          <text:section text:name="preambule_id1-3-2-1-1" text:style-name="preambule">
            <text:p text:style-name="al"/>
            <text:p text:style-name="al">De raad der gemeente Putten;</text:p>
            <text:p text:style-name="al">gelezen het voorstel van burgemeester en wethouders van 6 november 2018, nr. 1010695;</text:p>
            <text:p text:style-name="al">gelet op het bepaalde in de artikelen 2.1.3, 2.1.4, eerste, tweede, derde en zevende lid, 2.1.5 eerste lid, 2.1.6, 2.1.7, 2.3.6 vierde lid, en 2.6.6, eerste lid, van de Wet maatschappelijke ondersteuning 2015 en de artikelen 3.8, tweede lid, en 5.4 van het Uitvoeringsbesluit Wmo 2015;</text:p>
            <text:p text:style-name="al">
            <text:span text:style-name="nadrukvet">besluit:</text:span>
          </text:p>
            <text:p text:style-name="al">de Verordening maatschappelijke ondersteuning gemeente Putten 2018, vastgesteld bij raadsbesluit van 7 december 2017, als volgt te wijzigen (1e wijziging):</text:p>
            <text:p text:style-name="al"/>
            <text:p text:style-name="al">
            <text:span text:style-name="nadrukvet">ARTIKEL I</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4</text:span> Bijdrage in de kosten van maatwerkvoorzieningen en pgb's</text:p>
            <text:p text:style-name="al">3. De bijdrage, dan wel het totaal van de bijdragen, is gelijk aan de kostprijs met een maximum van € 17,50 per vier weken voor de cliënt of de gehuwde cliënten tezamen, tenzij overeenkomstig artikel 2.1.4, derde lid, van de Wet maatschappelijke ondersteuning 2015, hoofdstuk 3 van het Uitvoeringsbesluit Wmo 2015 of het vijfde, respectievelijk zesde lid van dit artikel geen of een lagere bijdrage is verschuldigd.</text:p>
          </text:section>
        </text:section>
        <text:section text:name="regeling-sluiting_id1-3-2-3" text:style-name="regeling-sluiting">
          <text:section text:name="slotformulering_id1-3-2-3-1" text:style-name="slotformulering">
            <text:p text:style-name="al">Aldus vastgesteld in de openbare vergadering van de raad der gemeente Putten van 6 december 2018,</text:p>
          </text:section>
          <text:section text:name="ondertekening_id1-3-2-3-2">
            <text:p><text:span text:style-name="functie">de griffier, </text:span></text:p>
          </text:section>
          <text:section text:name="ondertekening_id1-3-2-3-3">
            <text:p><text:span text:style-name="functie">E.G. van Drie-Timmer </text:span></text:p>
          </text:section>
          <text:section text:name="ondertekening_id1-3-2-3-4">
            <text:p><text:span text:style-name="functie"> de voorzitter,</text:span></text:p>
          </text:section>
          <text:section text:name="ondertekening_id1-3-2-3-5">
            <text:p><text:span text:style-name="functie"> H.A. Lambooij</text:span></text:p>
          </text:section>
          <text:section text:name="ondertekening_id1-3-2-3-6">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739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9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9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392</meta:user-defined>
    <meta:user-defined meta:name="OVERHEIDop.GmbID/DC.identifier">gmb-2018-277392</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Putten</meta:user-defined>
    <meta:user-defined meta:name="DC.source">Wet maatschappelijke ondersteuning 2015 artikelen 2.1.3, 2.1.4, eerste, tweede, derde en zevende lid, 2.1.5 eerste lid, 2.1.6, 2.1.7, 2.3.6 vierde lid, en 2.6.6, eerste lid;;</meta:user-defined>
    <meta:user-defined meta:name="DC.source">Uitvoeringsbesluit Wmo 2015 artikelen 3.8, tweede lid, en 5.4;</meta:user-defined>
    <meta:user-defined meta:name="OVERHEIDop.referentienummer">1010695</meta:user-defined>
    <meta:user-defined meta:name="DCTERMS.alternative">Verordening maatschappelijke ondersteuning 2018</meta:user-defined>
    <meta:user-defined meta:name="OVERHEID.Organisatietype/OVERHEID.organisationType">gemeente</meta:user-defined>
    <meta:user-defined meta:name="OVERHEID.Informatietype/DC.type">officiële publicatie</meta:user-defined>
    <meta:user-defined meta:name="OVERHEID.Gemeente/DC.creator">Putten</meta:user-defined>
    <dc:language>nl</dc:language>
    <meta:user-defined meta:name="xs:date/OVERHEIDop.startdatum">2018-12-21</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op.betreftRegeling">CVDR477509_2</meta:user-defined>
    <meta:user-defined meta:name="OVERHEIDop.versieInformatie"/>
  </office:meta>
</office:document-meta>
</file>