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rel-column-width="14*"/>
    </style:style>
    <style:style style:family="table-column" style:parent-style-name="colspec" style:name="id1-3-2-4-30-1-2">
      <style:table-column-properties style:rel-column-width="11*"/>
    </style:style>
    <style:style style:family="table-column" style:parent-style-name="colspec" style:name="id1-3-2-4-30-1-3">
      <style:table-column-properties style:rel-column-width="11*"/>
    </style:style>
    <style:style style:family="table-column" style:parent-style-name="colspec" style:name="id1-3-2-4-30-1-4">
      <style:table-column-properties style:rel-column-width="11*"/>
    </style:style>
    <style:style style:family="table-column" style:parent-style-name="colspec" style:name="id1-3-2-4-30-1-5">
      <style:table-column-properties style:rel-column-width="11*"/>
    </style:style>
    <style:style style:family="table-column" style:parent-style-name="colspec" style:name="id1-3-2-4-30-1-6">
      <style:table-column-properties style:rel-column-width="11*"/>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4-4-1-1">
      <style:table-column-properties/>
    </style:style>
    <style:style style:family="table-column" style:parent-style-name="colspec" style:name="id1-3-2-4-38-4-4-1-2">
      <style:table-column-properties/>
    </style:style>
    <text:list-style style:name="id1-3-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42-4-4-1-1">
      <style:table-column-properties/>
    </style:style>
    <style:style style:family="table-column" style:parent-style-name="colspec" style:name="id1-3-2-4-42-4-4-1-2">
      <style:table-column-properties/>
    </style:style>
    <text:list-style style:name="id1-3-2-4-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3-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3-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3-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parkeerbelastingen Parkeerbelastingverorden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artikelen 225 en 234 van de Gemeentewet;</text:p>
            <text:p text:style-name="al"/>
            <text:p text:style-name="al">besluit vast te stellen de: “verordening op de heffing en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3">
              <text:list-item text:style-override="id1-3-2-2-1-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2">
                <text:number>b.</text:number>
                <text:p text:style-name="al">
                <text:span text:style-name="nadrukondlijn">centrale computer</text:span>: computer van één bedrijf of meerdere bedrijven waarmee de gemeente Nieuwegein een overeenkomst heeft gesloten, bestemd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3">
                <text:number>c.</text:number>
                <text:p text:style-name="al">
                <text:span text:style-name="nadrukondlijn">elektrisch voertuig</text:span>: motorvoertuig dat volledig of gedeeltelijk wordt aangedreven door een elektromotor die gebruikmaakt van elektriciteit opgeslagen in accu´s of een brandstofcel; </text:p>
              </text:list-item>
              <text:list-item text:style-override="id1-3-2-2-1-3-4">
                <text:number>d.</text:number>
                <text:p text:style-name="al">
                <text:span text:style-name="nadrukondlijn">het college</text:span>: het college van burgemeester en wethouders van de gemeente Nieuwegein;</text:p>
              </text:list-item>
              <text:list-item text:style-override="id1-3-2-2-1-3-5">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motorvoertuig</text:span>: hetgeen daaronder wordt verstaan in artikel 1 van het RVV 1990 met inbegrip van brommobielen, zoals bedoeld in art. 1 onder 1a van het RVV 1990;</text:p>
              </text:list-item>
              <text:list-item text:style-override="id1-3-2-2-1-3-7">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9">
                <text:number>i.</text:number>
                <text:p text:style-name="al">
                <text:span text:style-name="nadrukondlijn">parkeervergunning</text:span>: een van gemeentewege verleende vergunning voor het parkeren zoals geregeld en beschreven in de Parkeerverordening 2019;</text:p>
              </text:list-item>
              <text:list-item text:style-override="id1-3-2-2-1-3-10">
                <text:number>j.</text:number>
                <text:p text:style-name="al">
                <text:span text:style-name="nadrukondlijn">parkeerzone</text:span>: gebied waarbinnen een daartoe vastgesteld belasting geldt voor het betaald parkeren;</text:p>
              </text:list-item>
              <text:list-item text:style-override="id1-3-2-2-1-3-11">
                <text:number>k.</text:number>
                <text:p text:style-name="al">
                <text:span text:style-name="nadrukondlijn">vergunninghouder</text:span>: de natuurlijke of rechtspersoon aan wie een parkeervergunning is verleend;</text:p>
              </text:list-item>
              <text:list-item text:style-override="id1-3-2-2-1-3-12">
                <text:number>l.</text:number>
                <text:p text:style-name="al">
                <text:span text:style-name="nadrukondlijn">vergunningjaar</text:span>: periode van 1 april tot en met 31 maart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in de parkeerzones wordt niet geheven van een houder van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duidelijk zichtbare en leesbare plaats achter de voorruit is geplaats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computer of een apparaat waarvan de functies gelijkgesteld kunnen worden aan die van een (mobiele) telefoon of computer,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laatste versie van de “Parkeerbelastingverordening 2018”, vastgesteld door de raad op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Parkeerbelastingverorden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Bijlage: Tarieventabel</text:p>
          <text:p text:style-name="al">Behorende bij en deel uitmakende van de Parkeerbelastingverordening 2019, zoals deze is vastgesteld bij raadsbesluit van 13 december 2018.</text:p>
          <text:p text:style-name="al"/>
          <text:list text:style-name="id1-3-2-4-4">
            <text:list-item text:style-override="id1-3-2-4-4-1">
              <text:number>1.</text:number>
              <text:p text:style-name="al">
              <text:span text:style-name="nadrukvet">Begripsomschrijvingen</text:span>
            </text:p>
            </text:list-item>
          </text:list>
          <text:p text:style-name="al">In deze tabel wordt verstaan onder:</text:p>
          <text:list text:style-name="id1-3-2-4-6">
            <text:list-item text:style-override="id1-3-2-4-6-1">
              <text:number>a.</text:number>
              <text:p text:style-name="al">
              <text:span text:style-name="nadrukondlijn">dag</text:span>: periode van 00.00 uur tot 24.00 uur</text:p>
            </text:list-item>
            <text:list-item text:style-override="id1-3-2-4-6-2">
              <text:number>b.</text:number>
              <text:p text:style-name="al">
              <text:span text:style-name="nadrukondlijn">maand</text:span>: een kalendermaand</text:p>
            </text:list-item>
            <text:list-item text:style-override="id1-3-2-4-6-3">
              <text:number>c.</text:number>
              <text:p text:style-name="al">
              <text:span text:style-name="nadrukondlijn">jaar</text:span>: de periode van 1 januari tot en met 31 december</text:p>
            </text:list-item>
            <text:list-item text:style-override="id1-3-2-4-6-4">
              <text:number>d.</text:number>
              <text:p text:style-name="al">
              <text:span text:style-name="nadrukondlijn">vergunningjaar</text:span>: de periode van 1 april tot en met 31 maart van het daaropvolgende jaar </text:p>
            </text:list-item>
          </text:list>
          <text:list text:style-name="id1-3-2-4-7">
            <text:list-item text:style-override="id1-3-2-4-7-1">
              <text:number>2.</text:number>
              <text:p text:style-name="al">
              <text:span text:style-name="nadrukvet">Parkeerzones</text:span>
            </text:p>
            </text:list-item>
          </text:list>
          <text:p text:style-name="al">Als plaatsen die bestemd zijn voor het parkeren door vergunninghouders, zoals bedoeld in artikel 2, lid 1, van de Parkeerverordening 2019 gelden de volgende parkeerzones:</text:p>
          <text:p text:style-name="al"/>
          <text:p text:style-name="al">
          <text:span text:style-name="nadrukvet">B1:</text:span>
        </text:p>
          <text:list text:style-name="id1-3-2-4-11">
            <text:list-item text:style-override="id1-3-2-4-11-1">
              <text:number/>
              <text:p text:style-name="al">Het gebied dat wordt omringd door de volgende wegen, weggedeelten, pleinen c.q. waterpartijen:</text:p>
              <text:p text:style-name="al">
              <text:span text:style-name="nadrukcur">De trambaan tussen de Noordstedeweg en de Weerdstede, de Kortestede, de Schildstede en de Noordstedeweg.</text:span>
            </text:p>
            </text:list-item>
          </text:list>
          <text:p text:style-name="al">
          <text:span text:style-name="nadrukvet">B2:</text:span>
        </text:p>
          <text:list text:style-name="id1-3-2-4-13">
            <text:list-item text:style-override="id1-3-2-4-13-1">
              <text:number/>
              <text:p text:style-name="al">Het gebied dat wordt omringd door de volgende wegen, weggedeelten, pleinen c.q. waterpartijen:</text:p>
              <text:p text:style-name="al">
              <text:span text:style-name="nadrukcur">De Weerdstede, de Noordstedeweg, de gekanaliseerde Hollandse IJssel (Doorslag), de middenberm van de Zuidstedeweg, de oostelijke berm van A.C. Verhoefweg, de trambaan tussen de Noordstedeweg en de Weerdstede.</text:span>
            </text:p>
            </text:list-item>
          </text:list>
          <text:p text:style-name="al">
          <text:span text:style-name="nadrukvet">D1:</text:span>
        </text:p>
          <text:list text:style-name="id1-3-2-4-15">
            <text:list-item text:style-override="id1-3-2-4-15-1">
              <text:number/>
              <text:p text:style-name="al">Het gebied dat wordt omringd door de volgende wegen, weggedeelten, pleinen c.q. waterpartijen:</text:p>
              <text:p text:style-name="al">
              <text:span text:style-name="nadrukcur">De middenberm van de Zuidstedeweg tussen Gorsplein huisnummer 46 en het Zuidstede-viaduct, Gekanaliseerde Hollandse IJssel (Doorslag) vanaf het Zuidstedeviaduct tot aan de Meerkoetsingel ter hoogte van huisnummer 11, het water gelegen tussen Meerkoetsingel (ter hoogte van huisnummer 11) tot en met Barmsijs, het water gelegen tussen Barmsijs en Specht, Bosgors, Gorsplein. Het terrein van het Sint Antonius Ziekenhuis (AZN) maakt geen deel uit van het betaald parkeergebied.</text:span>
            </text:p>
            </text:list-item>
          </text:list>
          <text:p text:style-name="al">
          <text:span text:style-name="nadrukvet">D2:</text:span>
        </text:p>
          <text:list text:style-name="id1-3-2-4-17">
            <text:list-item text:style-override="id1-3-2-4-17-1">
              <text:number/>
              <text:p text:style-name="al">Het gebied dat wordt omringd door de volgende wegen, weggedeelten, pleinen c.q. waterpartijen:</text:p>
              <text:p text:style-name="al">
              <text:span text:style-name="nadrukcur">De middenberm van de Zuidstedeweg ter hoogte van Gorsplein huisnummer 46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text:span>
            </text:p>
              <text:p text:style-name="al">en het gebied dat wordt omringd door de volgende wegen, weggedeelten, pleinen c.q. waterpartijen: </text:p>
              <text:p text:style-name="al">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
            </text:p>
            </text:list-item>
          </text:list>
          <text:p text:style-name="al">
          <text:span text:style-name="nadrukvet">M1:</text:span>
        </text:p>
          <text:list text:style-name="id1-3-2-4-19">
            <text:list-item text:style-override="id1-3-2-4-19-1">
              <text:number/>
              <text:p text:style-name="al">Het gebied dat wordt omringd door de volgende wegen, weggedeelten, pleinen c.q. waterpartijen:</text:p>
              <text:p text:style-name="al">
              <text:span text:style-name="nadrukcur">De gekanaliseerde Hollandse IJssel (Doorslag), de Vreeswijksestraatweg, de as van de Binnenwal en de middenberm van de Zuidstedeweg.</text:span>
            </text:p>
            </text:list-item>
          </text:list>
          <text:p text:style-name="al">
          <text:span text:style-name="nadrukvet">M2:</text:span>
        </text:p>
          <text:list text:style-name="id1-3-2-4-21">
            <text:list-item text:style-override="id1-3-2-4-21-1">
              <text:number/>
              <text:p text:style-name="al">Het gebied dat wordt omringd door de volgende wegen, weggedeelten, pleinen c.q. waterpartijen:</text:p>
              <text:p text:style-name="al">
              <text:span text:style-name="nadrukcur">De as van de Brugwal, de as van het water gelegen tussen de Brugwal en de Langelaan, de Langelaan, het Vreeswijkserijpad, de Vreeswijksestraatweg, de Langelaan, de middenberm van de Zuidstedeweg en de as van de Binnenwal tot aan de as van de Brugwal. </text:span>
            </text:p>
            </text:list-item>
          </text:list>
          <text:p text:style-name="al">
          <text:span text:style-name="nadrukvet">M3:</text:span>
        </text:p>
          <text:list text:style-name="id1-3-2-4-23">
            <text:list-item text:style-override="id1-3-2-4-23-1">
              <text:number/>
              <text:p text:style-name="al">Het gebied dat wordt omringd door de volgende wegen, weggedeelten, pleinen c.q. waterpartijen: </text:p>
              <text:p text:style-name="al">
              <text:span text:style-name="nadrukcur">De Vreeswijksestraatweg, de westelijke berm van de Plettenburgerbaan, de middenberm van de Zuidstedeweg en de Langelaan.</text:span>
            </text:p>
            </text:list-item>
          </text:list>
          <text:p text:style-name="al">W1:</text:p>
          <text:list text:style-name="id1-3-2-4-25">
            <text:list-item text:style-override="id1-3-2-4-25-1">
              <text:number/>
              <text:p text:style-name="al">Het gebied dat wordt omringd door de volgende wegen, weggedeelten, pleinen c.q. waterpartijen: </text:p>
              <text:p text:style-name="al">
              <text:span text:style-name="nadrukcur">De Noordstedeweg, de A.C. Verhoefweg tussen de Noordstedeweg en de Richterslaan, De Richterslaan tussen de A.C. Verhoefweg en het kruispunt Mendes da Costalaan / Richterslaan, de oostelijke berm van de Mendes da Costalaan huisnummers 84-106 (even), de Breitnerlaan (zuidzijde), de as van het water gelegen aan de oostzijde van de Breitnerlaan, de Richterslaan tussen het voorgenoemde water en de Sluyterslaan, het kruispunt Sluyterslaan / Hildo Kropstraat, de Hildo Kropstraat huisnummers 24-20 (even en oneven), de Kruyderlaan tot aan de Noordstedeweg.</text:span>
            </text:p>
            </text:list-item>
          </text:list>
          <text:p text:style-name="al">De onder bovengenoemde zones genoemde wegen, weggedeelten, pleinen c.q. waterpartijen vallen in het geheel binnen het zonegebied, met uitzondering van de onderstreepte wegen of weggedeelten of tenzij uitdrukkelijk anders aangegeven.</text:p>
          <text:p text:style-name="al"/>
          <text:list text:style-name="id1-3-2-4-28">
            <text:list-item text:style-override="id1-3-2-4-28-1">
              <text:number>3.</text:number>
              <text:p text:style-name="al">
              <text:span text:style-name="nadrukvet">Tarieven bij parkeerapparatuur</text:span>
            </text:p>
            </text:list-item>
          </text:list>
          <text:p text:style-name="al">Het tarief voor parkeerbelastingen als bedoeld in artikel 2, onderdeel a van de Parkeerbelastingverordening 2019 bedraag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eenheid</text:p>
                </table:table-cell>
                <table:table-cell table:style-name="cell_frame_all" table:number-rows-spanned="1" table:number-columns-spanned="1">
                  <text:p text:style-name="table_al">Normaal</text:p>
                  <text:p text:style-name="table_al">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parkeren Zakelijk</text:p>
                </table:table-cell>
                <table:table-cell table:style-name="cell_frame_all" table:number-rows-spanned="1" table:number-columns-spanned="1">
                  <text:p text:style-name="table_al">Voordeel-tarief</text:p>
                </table:table-cell>
              </table:table-row>
              <table:table-row table:style-name="row">
                <table:table-cell table:style-name="cell_frame_all" table:number-rows-spanned="2" table:number-columns-spanned="1">
                  <text:p text:style-name="table_al">
                    <text:span text:style-name="nadrukvet">B1</text:span>
                  </text:p>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B2</text:span>
                  </text:p>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1, M1, W1</text:span>
                  </text:p>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2, M2</text:span>
                  </text:p>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ext:p text:style-name="table_al"/>
                  <text:p text:style-name="table_al"/>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50/uur</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n.v.t.</text:p>
                </table:table-cell>
              </table:table-row>
            </table:table>
            <text:p text:style-name="table_bottom"/>
          </text:section>
          <text:p text:style-name="al">Tabel 1: tarieven bij parkeerapparatuur</text:p>
          <text:p text:style-name="al"/>
          <text:list text:style-name="id1-3-2-4-33">
            <text:list-item text:style-override="id1-3-2-4-33-1">
              <text:number>-</text:number>
              <text:p text:style-name="al">Bij contante betalingen is de kleinste betaaleenheid een muntstuk van € 0,10.</text:p>
            </text:list-item>
            <text:list-item text:style-override="id1-3-2-4-33-2">
              <text:number>-</text:number>
              <text:p text:style-name="al">In parkeerzone B2 geldt op zaterdagen het voordeeltarief.</text:p>
            </text:list-item>
            <text:list-item text:style-override="id1-3-2-4-33-3">
              <text:number>-</text:number>
              <text:p text:style-name="al">In parkeerzone M3 geldt op alle dagen de eerste 90 minuten het voordeeltarief.</text:p>
            </text:list-item>
          </text:list>
          <text:p text:style-name="al"/>
          <text:list text:style-name="id1-3-2-4-35">
            <text:list-item text:style-override="id1-3-2-4-35-1">
              <text:number>4.</text:number>
              <text:p text:style-name="al">
              <text:span text:style-name="nadrukvet">Tarieven van parkeervergunningen</text:span>
            </text:p>
            </text:list-item>
          </text:list>
          <text:p text:style-name="al">Het tarief voor een parkeervergunning als bedoeld in artikel 2, onderdeel b van de Parkeerbelastingverordening 2019 bedraagt voor de B2 zone;</text:p>
          <text:p text:style-name="al"/>
          <text:list text:style-name="id1-3-2-4-38">
            <text:list-item text:style-override="id1-3-2-4-38-1">
              <text:number>1.</text:number>
              <text:p text:style-name="al">Voor een 1<text:span text:style-name="sup">e</text:span> t/m 2<text:span text:style-name="sup">e</text:span> parkeervergunning Bewoners zoals bedoeld in artikel 3, lid 3, sub a van de Parkeerverordening 2019, per jaar: € 62,00. </text:p>
            </text:list-item>
            <text:list-item text:style-override="id1-3-2-4-38-2">
              <text:number>2.</text:number>
              <text:p text:style-name="al">Voor een 3<text:span text:style-name="sup">e</text:span> en volgende parkeervergunning Bewoners zoals bedoeld in artikel 3, lid 3, sub a van de Parkeerverordening 2019, per jaar: € 124,00.</text:p>
            </text:list-item>
            <text:list-item text:style-override="id1-3-2-4-38-3">
              <text:number>3.</text:number>
              <text:p text:style-name="al">Voor een parkeervergunning Zakelijk zoals bedoeld in artikel 3, lid 3, sub b van de Parkeerverordening 2019, per jaar: € 253,00.</text:p>
            </text:list-item>
            <text:list-item text:style-override="id1-3-2-4-38-4">
              <text:number>4.</text:number>
              <text:p text:style-name="al">Voor de Werkparkeervergunning zoals bedoeld in artikel 3, lid 3, sub c van de Parkeerverordening 2019, zie tabel 2.</text:p>
              <text:p text:style-name="al"/>
              <text:p><draw:frame draw:style-name="lidiv"><draw:text-box ofo:max-width="15.3cm" ofo:min-height="1cm" ofo:min-width="5cm"><text:section text:name="table_id1-3-2-4-38-4-4" text:style-name="table"><text:p text:style-name="table_top"/>
              <table:table table:style-name="tgroup">
                <table:table-column table:style-name="id1-3-2-4-38-4-4-1-1"/>
                <table:table-column table:style-name="id1-3-2-4-38-4-4-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25,25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28,00</text:p>
                    </table:table-cell>
                  </table:table-row>
                
              </table:table>
            <text:p text:style-name="table_bottom"/></text:section></draw:text-box></draw:frame></text:p>
              <text:p text:style-name="al">Tabel 2: tarieven Werkparkeervergunning B2 zone</text:p>
            </text:list-item>
          </text:list>
          <text:list text:style-name="id1-3-2-4-39">
            <text:list-item text:style-override="id1-3-2-4-39-1">
              <text:number>5.</text:number>
              <text:p text:style-name="al">Voor een parkeervergunning Detailhandel en Horeca zoals bedoeld in artikel 3, lid 3, sub d van de Parkeerverordening 2019, per jaar: € 253,00.</text:p>
            </text:list-item>
            <text:list-item text:style-override="id1-3-2-4-39-2">
              <text:number>6.</text:number>
              <text:p text:style-name="al">Voor een parkeervergunning Scholen zoals bedoeld in artikel 3, lid 3, sub e van de Parkeerverordening 2019, per jaar: € 253,00;</text:p>
            </text:list-item>
            <text:list-item text:style-override="id1-3-2-4-39-3">
              <text:number>7.</text:number>
              <text:p text:style-name="al">Voor een parkeervergunning Zorg zoals bedoeld in artikel 3, lid 3, sub f van de Parkeerverordening 2019, per jaar: € 253,00;</text:p>
            </text:list-item>
            <text:list-item text:style-override="id1-3-2-4-39-4">
              <text:number>8.</text:number>
              <text:p text:style-name="al">Voor een parkeervergunning Mantelzorg zoals bedoeld in artikel 3, lid 3, sub g van de Parkeerverordening 2019, per jaar: € 62,00;</text:p>
            </text:list-item>
            <text:list-item text:style-override="id1-3-2-4-39-5">
              <text:number>9.</text:number>
              <text:p text:style-name="al">Voor een parkeervergunning Marktkooplieden zoals bedoeld in artikel 3, lid 3, sub h van de Parkeerverordening 2019, per jaar: € 64,00.</text:p>
            </text:list-item>
            <text:list-item text:style-override="id1-3-2-4-39-6">
              <text:number>10.</text:number>
              <text:p text:style-name="al">Voor een parkeervergunning Autodelen zoals bedoeld in artikel 3, lid 3, sub i van de Parkeerverordening 2019, per jaar: € 253,00.</text:p>
            </text:list-item>
            <text:list-item text:style-override="id1-3-2-4-39-7">
              <text:number>11.</text:number>
              <text:p text:style-name="al">Voor een parkeervergunning Kantoorgarages zoals bedoeld in artikel 3, lid 3, sub j van de Parkeerverordening 2019, per jaar: € 0,00.</text:p>
            </text:list-item>
            <text:list-item text:style-override="id1-3-2-4-39-8">
              <text:number>12.</text:number>
              <text:p text:style-name="al">Voor een aantekening Elektrisch Voertuig (EV) zoals bedoeld in artikel 3, lid 3, sub o van de Parkeerverordening 2019, per jaar: € 0,00.</text:p>
            </text:list-item>
            <text:list-item text:style-override="id1-3-2-4-39-9">
              <text:number>13.</text:number>
              <text:p text:style-name="al">Voor een aantekening Groot Voertuig (GV) zoals bedoeld in artikel 3, lid 3, sub p van de Parkeerverordening 2019, per jaar: € 0,00. </text:p>
            </text:list-item>
          </text:list>
          <text:p text:style-name="al">Het tarief voor een parkeervergunning als bedoeld in artikel 2, onderdeel b van de Parkeerbelastingverordening 2019 bedraagt voor alle overige parkeerzones;</text:p>
          <text:p text:style-name="al"/>
          <text:list text:style-name="id1-3-2-4-42">
            <text:list-item text:style-override="id1-3-2-4-42-1">
              <text:number>14.</text:number>
              <text:p text:style-name="al">Voor een parkeervergunning Bewoners zoals bedoeld in artikel 3, lid 3, sub a van de Parkeerverordening 2019, per jaar: € 62,00. </text:p>
            </text:list-item>
            <text:list-item text:style-override="id1-3-2-4-42-2">
              <text:number>15.</text:number>
              <text:p text:style-name="al">Voor een 3e en volgende parkeervergunning Bewoners zoals bedoeld in artikel 3, lid 3, sub a van de Parkeerverordening 2019, per jaar: € 124,00</text:p>
            </text:list-item>
            <text:list-item text:style-override="id1-3-2-4-42-3">
              <text:number>16.</text:number>
              <text:p text:style-name="al">Voor een parkeervergunning Zakelijk zoals bedoeld in artikel 3, lid 3, sub b van de Parkeerverordening 2019, per jaar: € 130,00.</text:p>
            </text:list-item>
            <text:list-item text:style-override="id1-3-2-4-42-4">
              <text:number>17.</text:number>
              <text:p text:style-name="al">Voor de Werkparkeervergunning zoals bedoeld in artikel 3, lid 3, sub c van de Parkeerverordening 2019, zie tabel 3.Tabel 3: tarieven Werkparkeervergunning overige parkeerzones</text:p>
              <text:p text:style-name="al"/>
              <text:p><draw:frame draw:style-name="lidiv"><draw:text-box ofo:max-width="15.3cm" ofo:min-height="1cm" ofo:min-width="5cm"><text:section text:name="table_id1-3-2-4-42-4-4" text:style-name="table"><text:p text:style-name="table_top"/>
              <table:table table:style-name="tgroup">
                <table:table-column table:style-name="id1-3-2-4-42-4-4-1-1"/>
                <table:table-column table:style-name="id1-3-2-4-42-4-4-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25,25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28,00</text:p>
                    </table:table-cell>
                  </table:table-row>
                
              </table:table>
            <text:p text:style-name="table_bottom"/></text:section></draw:text-box></draw:frame></text:p>
              <text:p text:style-name="al">
              <text:span text:style-name="nadrukcur">Tabel 3: tarieven Werkparkeervergunning overige parkeerzones</text:span>
            </text:p>
              <text:p text:style-name="al"/>
            </text:list-item>
          </text:list>
          <text:list text:style-name="id1-3-2-4-43">
            <text:list-item text:style-override="id1-3-2-4-43-1">
              <text:number>18.</text:number>
              <text:p text:style-name="al">Voor een parkeervergunning Detailhandel en Horeca zoals bedoeld in artikel 3, lid 3, sub d van de Parkeerverordening 2019, per jaar: € 130,00.</text:p>
            </text:list-item>
            <text:list-item text:style-override="id1-3-2-4-43-2">
              <text:number>19.</text:number>
              <text:p text:style-name="al">Voor een parkeervergunning Scholen zoals bedoeld in artikel 3, lid 3, sub e van de Parkeerverordening 2019, per jaar: € 129,00;</text:p>
            </text:list-item>
            <text:list-item text:style-override="id1-3-2-4-43-3">
              <text:number>20.</text:number>
              <text:p text:style-name="al">Voor een parkeervergunning Zorg zoals bedoeld in artikel 3, lid 3, sub f van de Parkeerverordening 2019, per jaar: € 130,00;</text:p>
            </text:list-item>
            <text:list-item text:style-override="id1-3-2-4-43-4">
              <text:number>21.</text:number>
              <text:p text:style-name="al">Voor een parkeervergunning Mantelzorg zoals bedoeld in artikel 3, lid 3, sub g van de Parkeerverordening 2019, per jaar: € 62,00;</text:p>
            </text:list-item>
            <text:list-item text:style-override="id1-3-2-4-43-5">
              <text:number>22.</text:number>
              <text:p text:style-name="al">Voor een parkeervergunning Marktkooplieden zoals bedoeld in artikel 3, lid 3, sub h van de Parkeerverordening 2019, per jaar: € 32,00.</text:p>
            </text:list-item>
            <text:list-item text:style-override="id1-3-2-4-43-6">
              <text:number>23.</text:number>
              <text:p text:style-name="al">Voor een parkeervergunning Autodelen zoals bedoeld in artikel 3, lid 3, sub i van de Parkeerverordening 2019, per jaar: € 130,00.</text:p>
            </text:list-item>
            <text:list-item text:style-override="id1-3-2-4-43-7">
              <text:number>24.</text:number>
              <text:p text:style-name="al">Voor een parkeervergunning Kantoorgarages zoals bedoeld in artikel 3, lid 3, sub j van de Parkeerverordening 2019, per jaar: € 0,00.</text:p>
            </text:list-item>
            <text:list-item text:style-override="id1-3-2-4-43-8">
              <text:number>25.</text:number>
              <text:p text:style-name="al">Voor een aantekening Elektrisch Voertuig (EV) zoals bedoeld in artikel 3, lid 3, sub o van de Parkeerverordening 2019, per jaar: € 0,00.</text:p>
            </text:list-item>
            <text:list-item text:style-override="id1-3-2-4-43-9">
              <text:number>26.</text:number>
              <text:p text:style-name="al">Voor een aantekening Groot Voertuig (GV) zoals bedoeld in artikel 3, lid 3, sub p van de Parkeerverordening 2019, per jaar: € 0,00</text:p>
            </text:list-item>
          </text:list>
          <text:p text:style-name="al"/>
          <text:list text:style-name="id1-3-2-4-45">
            <text:list-item text:style-override="id1-3-2-4-45-1">
              <text:number>5.</text:number>
              <text:p text:style-name="al">
              <text:span text:style-name="nadrukvet">Berekening tarieven naar rato parkeerdagen.</text:span>
            </text:p>
            </text:list-item>
          </text:list>
          <text:p text:style-name="al">De belastingplicht ter zake van de parkeervergunning als bedoeld onder punt 4 van deze tarieventabel wordt voor de parkeervergunning Zakelijk, de parkeervergunning Detailhandel en Horeca, de parkeervergunning Scholen, de parkeervergunning Zorg en de parkeervergunning Autodelen berekend naar rato van het aantal dagen waarop de betaalplicht geldt. Voor iedere weekdag waarop de betaalplicht geldt, wordt per voorgenoemde parkeervergunning 1/7 van het verschuldigde belastingtarief gerekend, met een afronding naar boven op hele euro’s.</text:p>
          <text:p text:style-name="al"/>
          <text:list text:style-name="id1-3-2-4-48">
            <text:list-item text:style-override="id1-3-2-4-48-1">
              <text:number>6.</text:number>
              <text:p text:style-name="al">
              <text:span text:style-name="nadrukvet">Berekening tarieven bij wijzigingen gedurende het vergunningjaar.</text:span>
            </text:p>
            </text:list-item>
          </text:list>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list text:style-name="id1-3-2-4-51">
            <text:list-item text:style-override="id1-3-2-4-51-1">
              <text:number>7.</text:number>
              <text:p text:style-name="al">
              <text:span text:style-name="nadrukvet">Berekening parkeertarief bij naheffingsaanslag</text:span>
            </text:p>
            </text:list-item>
          </text:list>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3 december 2018,</text:p>
          <text:p text:style-name="al"/>
          <text:p text:style-name="al"/>
          <text:p text:style-name="al">de griffier, de voorzit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3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parkeerbelastingen Parkeerbelasting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91</meta:user-defined>
    <meta:user-defined meta:name="OVERHEIDop.GmbID/DC.identifier">gmb-2018-277391</meta:user-defined>
    <meta:user-defined meta:name="OVERHEID.TaxonomieBeleidsagenda/OVERHEID.category">Financiën | Organisatie en beleid</meta:user-defined>
    <meta:user-defined meta:name="OVERHEID.Gemeente/DC.spatial">Nieuwegein</meta:user-defined>
    <meta:user-defined meta:name="DC.source">artikel 225 van de Gemeentewet;1.0:c:BWBR0005416&amp;artikel=225&amp;g=2018-09-19</meta:user-defined>
    <meta:user-defined meta:name="DC.source">artikel 234 van de Gemeentewet;1.0:c:BWBR0005416&amp;artikel=234&amp;g=2018-09-19</meta:user-defined>
    <meta:user-defined meta:name="DCTERMS.alternative">Parkeerbelastingverorden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969_1</meta:user-defined>
    <meta:user-defined meta:name="OVERHEIDop.versieInformatie"/>
  </office:meta>
</office:document-meta>
</file>