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Kerkbuurt 72,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achter Kerkbuurt 72, Wijdenes </text:p>
            <text:p text:style-name="common-al">Voor: het gebruiken van een stuk grond met de bestemming maatschappelijk als paardenweide </text:p>
            <text:p text:style-name="common-al">Datum ontvangst: 17 dec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738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8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8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 Kerkbuurt 72, Wijde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89</meta:user-defined>
    <meta:user-defined meta:name="OVERHEIDop.GmbID/DC.identifier">gmb-2018-27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N 72</meta:user-defined>
    <meta:user-defined meta:name="OVERHEIDop.woonplaats">Wijdenes</meta:user-defined>
    <meta:user-defined meta:name="OVERHEIDop.straatnaam">Kerkbuur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9433 516450</meta:user-defined>
    <meta:user-defined meta:name="OVERHEIDop.versieInformatie"/>
  </office:meta>
</office:document-meta>
</file>