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pakket- en briefautomaat naast entree, nabij Assiesstraat 22 (parkeergarage Noordereiland) (zaaknummer 733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
              <text:span text:style-name="nadrukvet">nabij Assiesstraat 22 (parkeergarage Noordereiland)</text:span>
            </text:span> – voor het plaatsen van een pakket-en briefautomaat naast de entree van de parkeergarage, ingetrokken op 17 december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738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pakket- en briefautomaat naast entree, nabij Assiesstraat 22 (parkeergarage Noordereiland) (zaaknummer 733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388</meta:user-defined>
    <meta:user-defined meta:name="OVERHEIDop.GmbID/DC.identifier">gmb-2018-277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</meta:user-defined>
    <meta:user-defined meta:name="OVERHEIDop.woonplaats">Zwolle</meta:user-defined>
    <meta:user-defined meta:name="OVERHEIDop.straatnaam">Assies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48 503315</meta:user-defined>
    <meta:user-defined meta:name="OVERHEIDop.versieInformatie"/>
  </office:meta>
</office:document-meta>
</file>